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996d1a6cde181565b38dac6d1f0d36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2a"/>materie in modellstrukturen: analyse</text:p>
      <text:p text:style-name="Horizontal_20_Line"/>
      <text:p text:style-name="Text_20_body">anwesend/nicht da: alle anwesend<text:line-break/>
gesprächsleitung: regina<text:line-break/>
sektetariat: philipp<text:line-break/></text:p>
      <text:p text:style-name="Horizontal_20_Line"/>
      <text:p text:style-name="Text_20_body">lesen: “sind ja nur bilder”</text:p>
      <text:p text:style-name="Text_20_body">definition: keine unklaren begriffe</text:p>
      <text:p text:style-name="Text_20_body">erklärung/brainstorming: für jedes bild brainstorming gemacht, rel. lange mit grössenverhältnissen rumgeschlagen, wie dick ist überhaupt haar? &gt; lange diskussion der details, vielleicht wäre besser gewesen, dort früher abzubremsen.</text:p>
      <text:p text:style-name="Text_20_body">ordnen/mindmap: aus brainstorming geordnet, zusammenhänge wurden schnell klar.</text:p>
      <text:p text:style-name="Text_20_body">lernziele formulieren: gut selber auf die geforderten lernziele gekommen (haut und haar <draw:frame draw:style-name="media" draw:name="0" text:anchor-type="as-char" draw:z-index="0" svg:width="" svg:rel-width="100%" svg:height="0cm"><draw:image xlink:href="Pictures/3996d1a6cde181565b38dac6d1f0d368.svg" xlink:type="simple" xlink:show="embed" xlink:actuate="onLoad"/></draw:frame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1T06::09:38</meta:creation-date>
    <dc:creator>Generated</dc:creator>
    <dc:date>2025-10-31T06::09:38</dc:date>
    <dc:language>en-US</dc:language>
    <meta:editing-cycles>1</meta:editing-cycles>
    <meta:editing-duration>PT0S</meta:editing-duration>
    <dc:title>tutoriat07:pbl1_2a</dc:title>
  </office:meta>
</office:document-meta>
</file>