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1b"/>aids und schwangerschaft: synthese</text:p>
      <text:p text:style-name="Horizontal_20_Line"/>
      <text:p text:style-name="Text_20_body">anwesend: alle<text:line-break/>
nicht da:<text:line-break/>
gesprächsleitung: lukas<text:line-break/>
sektetärin: - <text:line-break/></text:p>
      <text:p text:style-name="Horizontal_20_Line"/>
      <text:p text:style-name="Text_20_body">erklärung der phänomene/wissens-austausch:<text:line-break/>
- gute gruppendynamik<text:line-break/>
- viele einzelthemen andiskutiert<text:line-break/>
- kurz auf rechte und pflichten des arztes eingegangen<text:line-break/>
- grössenverhältnisse andiskutier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6::09:39</meta:creation-date>
    <dc:creator>Generated</dc:creator>
    <dc:date>2025-10-31T06::09:39</dc:date>
    <dc:language>en-US</dc:language>
    <meta:editing-cycles>1</meta:editing-cycles>
    <meta:editing-duration>PT0S</meta:editing-duration>
    <dc:title>tutoriat07:pbl1_1b</dc:title>
  </office:meta>
</office:document-meta>
</file>