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"/><text:bookmark-start text:name="__RefHeading___general_tips_tricks_1"/><text:bookmark-start text:name="general_tips_tricks"/>General Tips &amp; Tricks<text:bookmark-end text:name="__RefHeading___general_tips_tricks_1"/><text:bookmark-end text:name="general_tips_tricks"/></text:h>
      <text:h text:style-name="Heading_20_2" text:outline-level="2"><text:bookmark-start text:name="__RefHeading___extract_all_images_from_a_pdf_2"/><text:bookmark-start text:name="extract_all_images_from_a_pdf"/>Extract All Images from a pdf<text:bookmark-end text:name="__RefHeading___extract_all_images_from_a_pdf_2"/><text:bookmark-end text:name="extract_all_images_from_a_pdf"/></text:h>
      <text:p text:style-name="Text_20_body">Install <text:a xlink:type="simple" xlink:href="http://www.foolabs.com/xpdf/download.html" text:style-name="Internet_20_link" text:visited-style-name="Visited_20_Internet_20_Link">Xpdf</text:a> for your system. For windows, you can find a the download here <text:a xlink:type="simple" xlink:href="ftp://ftp.foolabs.com/pub/xpdf/xpdf-3.02pl4-win32.zip" text:style-name="Internet_20_link" text:visited-style-name="Visited_20_Internet_20_Link">ftp://ftp.foolabs.com/pub/xpdf/xpdf-3.02pl4-win32.zip</text:a></text:p>
      <text:p text:style-name="Text_20_body">Copy the files to a directory of your choice and add the commands to your PATH.</text:p>
      <text:p text:style-name="Text_20_body">Open the command line and enter </text:p>
      <text:p text:style-name="Preformatted_20_Text">pdfimages input.pdf output</text:p>
      <text:p text:style-name="Text_20_body">This will extract ALL images from input.pdf and save them in as PPM files output-001.ppm, outpu-002.ppm, etc. PPM is a highly inefficient format, see <text:a xlink:type="simple" xlink:href="https://en.wikipedia.org/wiki/Netpbm_format" text:style-name="Internet_20_link" text:visited-style-name="Visited_20_Internet_20_Link">this wikipedia entry</text:a>), so if you want to have nice files, you can use either</text:p>
      <text:p text:style-name="Preformatted_20_Text">pdfimage -j input.pdf output</text:p>
      <text:p text:style-name="Text_20_body">and get JPEG images, or use ImageMagick and convert the PPM images to PNG with</text:p>
      <text:p text:style-name="Preformatted_20_Text">mogrify -format png output*</text:p>
      <text:p text:style-name="Text_20_body">You can guess for yourself what the command</text:p>
      <text:p text:style-name="Preformatted_20_Text">pdftotext input.pdf output.txt</text:p>
      <text:p text:style-name="Text_20_body">does…</text:p>
      <text:p text:style-name="Text_20_body">adapted from <text:a xlink:type="simple" xlink:href="http://stefaanlippens.net/extract-images-from-pdf-documents" text:style-name="Internet_20_link" text:visited-style-name="Visited_20_Internet_20_Link">Stefaan Lipp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20::45:55</meta:creation-date>
    <dc:creator>Generated</dc:creator>
    <dc:date>2026-05-09T20::45:55</dc:date>
    <dc:language>en-US</dc:language>
    <meta:editing-cycles>1</meta:editing-cycles>
    <meta:editing-duration>PT0S</meta:editing-duration>
    <dc:title>tips</dc:title>
  </office:meta>
</office:document-meta>
</file>