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"/><text:bookmark-start text:name="__RefHeading___students_1"/><text:bookmark-start text:name="students"/>Students<text:bookmark-end text:name="__RefHeading___students_1"/><text:bookmark-end text:name="students"/></text:h>
      <text:p text:style-name="Text_20_body">====== 2018, Andreas Gübeli, Influence of Traf2 and Nck-interacting Kinase on Non-Small Cellular Lung Cancer Growth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ndreas was using microCT imaging data and stereological analysis to assess the tumor load in genetically engineered mice.
Statistical analysis showed TNIK-wildtype mice having a slightly higher tumor load in their lung parenchyma than TNIK-knockout mice.
TNIK is therefore suggested to have a promoting function on lung cancer grow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ents</dc:title>
  </office:meta>
</office:document-meta>
</file>