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The change in the area of mortgages and business banking arm., &lt;a href=“<text:a xlink:type="simple" xlink:href="http://www.myezpaydayloans.com/" text:style-name="Internet_20_link" text:visited-style-name="Visited_20_Internet_20_Link">http://www.myezpaydayloans.com/</text:a>”&gt;quick payday loans online&lt;/a&gt;, [url=<text:a xlink:type="simple" xlink:href="http://www.myezpaydayloans.com/]quick" text:style-name="Internet_20_link" text:visited-style-name="Visited_20_Internet_20_Link">http://www.myezpaydayloans.com/]quick</text:a> payday loans online[/url],  191, &lt;a href=“<text:a xlink:type="simple" xlink:href="http://paydaycash2.co.uk" text:style-name="Internet_20_link" text:visited-style-name="Visited_20_Internet_20_Link">http://paydaycash2.co.uk</text:a>”&gt;flm loans&lt;/a&gt;, [url=<text:a xlink:type="simple" xlink:href="http://paydaycash2.co.uk]flm" text:style-name="Internet_20_link" text:visited-style-name="Visited_20_Internet_20_Link">http://paydaycash2.co.uk]flm</text:a> loans[/url],  zfkium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