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iews"/>Manuscripts I reviewed</text:p>
      <text:h text:style-name="Heading_20_1" text:outline-level="1"><text:bookmark-start text:name="__RefHeading___three-dimensional_separation_and_characterization_of_fractures_in_x-ray_computed_tomographic_images_of_rocks_1"/><text:bookmark-start text:name="three-dimensional_separation_and_characterization_of_fractures_in_x-ray_computed_tomographic_images_of_rocks"/>Three-Dimensional Separation and Characterization of Fractures in X-Ray Computed Tomographic Images of Rocks<text:bookmark-end text:name="__RefHeading___three-dimensional_separation_and_characterization_of_fractures_in_x-ray_computed_tomographic_images_of_rocks_1"/><text:bookmark-end text:name="three-dimensional_separation_and_characterization_of_fractures_in_x-ray_computed_tomographic_images_of_rocks"/></text:h>
      <text:list text:style-name="List_20_1" text:continue-numbering="false">
        <text:list-item>
          <text:p text:style-name="List_20_1_Content_First"> Francesco Cappuccio, Virginia G. Toy, Steven Mills and Ludmila Adam</text:p>
        </text:list-item>
        <text:list-item>
          <text:p text:style-name="List_20_1_Content_Last"> <text:a xlink:type="simple" xlink:href="https://doi.org/10.3389/feart.2020.529263" text:style-name="Internet_20_link" text:visited-style-name="Visited_20_Internet_20_Link"> doi:10.3389/feart.2020.52926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views</dc:title>
  </office:meta>
</office:document-meta>
</file>