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put in</text:p>
          <text:list text:style-name="List_20_1">
            <text:list-item>
              <text:p text:style-name="List_20_1_Content"> \\nas.ana.unibe.ch\ANA\users\$USERNAME$\P\ to access your home directory (while exchanging $USERNAME$ with your campus account user name</text:p>
            </text:list-item>
            <text:list-item>
              <text:p text:style-name="List_20_1_Content_Last"> \\nas.ana.unibe.ch\ANA\u\ to access the U: driv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mote_access_anatomie</dc:title>
  </office:meta>
</office:document-meta>
</file>