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notes"/><text:bookmark-start text:name="__RefHeading___misc_notes_for_psi_1"/><text:bookmark-start text:name="misc_notes_for_psi"/>misc Notes for PSI<text:bookmark-end text:name="__RefHeading___misc_notes_for_psi_1"/><text:bookmark-end text:name="misc_notes_for_psi"/></text:h>
      <text:h text:style-name="Heading_20_2" text:outline-level="2"><text:bookmark-start text:name="__RefHeading___rename_multiple_files_2"/><text:bookmark-start text:name="rename_multiple_files"/>rename multiple files<text:bookmark-end text:name="__RefHeading___rename_multiple_files_2"/><text:bookmark-end text:name="rename_multiple_files"/></text:h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p text:style-name="Text_20_body">since </text:p>
      <text:p text:style-name="Preformatted_20_Text">rename R243b10_ R243b10_mrg R243b10_???.tif</text:p>
      <text:p text:style-name="Text_20_body">does not work when more than 1000 files (or so) are to be renamed.</text:p>
      <text:h text:style-name="Heading_20_2" text:outline-level="2"><text:bookmark-start text:name="__RefHeading___camserver_restart_3"/><text:bookmark-start text:name="camserver_restart"/>Camserver restart<text:bookmark-end text:name="__RefHeading___camserver_restart_3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4"/><text:bookmark-start text:name="reset_camera"/>Reset Camera<text:bookmark-end text:name="__RefHeading___reset_camera_4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5"/><text:bookmark-start text:name="image-pro_plus"/>Image-Pro Plus<text:bookmark-end text:name="__RefHeading___image-pro_plus_5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notes</dc:title>
  </office:meta>
</office:document-meta>
</file>