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icroct:usage_manual:old_latex_version"/><text:bookmark-start text:name="__RefHeading___from_latex-manual_1"/><text:bookmark-start text:name="from_latex-manual"/>From LaTeX-Manual<text:bookmark-end text:name="__RefHeading___from_latex-manual_1"/><text:bookmark-end text:name="from_latex-manual"/></text:h>
      <text:p text:style-name="Text_20_body">&lt;markdown&gt;
{Auflösungsabhängigkeit von Mess-Ort und Röhrchendicke}</text:p>
      <table:table table:style-name="Table_Quotation1">
        <table:table-column/>
        <table:table-row>
          <table:table-cell office:value-type="string" table:style-name="Cell_Quotation1">
            <text:p text:style-name="tablealignleft"> &gt; ![image](img/fanbeam) {Abhängigkeit von Position/Röhrchengrösse und<text:line-break/> &gt; Auflösung. Die Röhrchen haben einen etwas kleineren Durchmesser als<text:line-break/> &gt; in der Grafik angegeben. Für genaue Durchmesser siehe<text:line-break/> &gt; Scanco-Dokumentation.}(img:fanbeam)</text:p>
          </table:table-cell>
        </table:table-row>
      </table:table>
      <table:table table:style-name="Table_Quotation1">
        <table:table-column/>
        <table:table-row>
          <table:table-cell office:value-type="string" table:style-name="Cell_Quotation1">
            <text:p text:style-name="tablealignleft"> &gt; Projektionen &amp; Auflösung (Name und Pixel)   <text:line-break/> &gt; 1000 Projektionen pro 180 &amp; HR (High Resolution) &amp; 2048 px   <text:line-break/> &gt; 500 Projektionen pro 180 &amp; MR (Medium Resolution) &amp; 1024 px  <text:line-break/> &gt; 250 Projektionen pro 180 &amp; SR (Standard Resolution) &amp; 1024 px  <text:line-break/> &gt; z.B. 2000 Proj. pro 180 &amp; Custom Mode &amp; 2048 px</text:p>
          </table:table-cell>
        </table:table-row>
      </table:table>
      <text:p text:style-name="Text_20_body">Im Custom Mode können beliebige Kombinationen von Projektionen/180
angegeben werden. Aber Achtung, nicht jede Kombination macht Sinn
(2048 px mit 250 Proj./180) 1 einzelne Projektion dauert zwischen
100 und 300 ms. Im Scout-View gibt die Software an, wie lange eine
Aufnahme erwartungsgemäss dauert. {Normaler Ablauf einer Messung}
Schnellverfahren: Im Scanprogramm durch die Buttons klicken (siehe
Abbildung img:Buttonleiste)</text:p>
      <text:p text:style-name="Text_20_body">1.  Definition des Samples (Abschnitt Messung:Def.Sample/Seite</text:p>
      <text:p text:style-name="Preformatted_20_Text"><text:s text:c="2"/>{Messung:Def.Sample})</text:p>
      <text:p text:style-name="Text_20_body">2.  controlfile auswählen (Abschnitt Messung:controlfile/Seite</text:p>
      <text:p text:style-name="Preformatted_20_Text"><text:s text:c="2"/>{Messung:controlfile})</text:p>
      <text:p text:style-name="Text_20_body">3.  Scout-view anzeigen (Abschnitt Messung:Scout-View/Seite</text:p>
      <text:p text:style-name="Preformatted_20_Text"><text:s text:c="2"/>{Messung:Scout-View})</text:p>
      <text:p text:style-name="Text_20_body">4.  Scannen (Abschnitt Messung:Scan/Seite {Messung:Scan}) und dann</text:p>
      <text:p text:style-name="Preformatted_20_Text"><text:s text:c="2"/>warten bis Scan zu Ende (Scan-Programm wird minimiert, während die<text:line-break/><text:s text:c="2"/>Messung läuft. So kann gleichzeitig eine vorherige Messung<text:line-break/><text:s text:c="2"/>ausgewertet werden.)</text:p>
      <text:p text:style-name="Text_20_body">5.  Evaluation (Abschnitt Messung:Evaluation/Seite</text:p>
      <text:p text:style-name="Preformatted_20_Text"><text:s text:c="2"/>{Messung:Evaluation})</text:p>
      <text:p text:style-name="Text_20_body">6.  3D-Darstellung (Abschnitt Messung:3D/Seite {Messung:3D})</text:p>
      <text:p text:style-name="Text_20_body">Ausführliche Version: weiterlesen {Definition des
Samples}(Messung:Def.Sample)</text:p>
      <text:p text:style-name="Text_20_body">Die Samples erhalten eine serielle Nummer, die nicht mehr geändert
werden kann. Die Organisation in der Datenbank geschieht anhand
dieser Sample-Nummer, also am besten im Log-Buch notieren.</text:p>
      <text:p text:style-name="Text_20_body">-Name
:   Name des Samples definieren, max. 36 Zeichen, alle Zeichen sind</text:p>
      <text:p text:style-name="Preformatted_20_Text"><text:s text:c="2"/>möglich</text:p>
      <text:p text:style-name="Text_20_body">-Date of Birth
:   Software wird auch für Patientenmessungen gebraucht,</text:p>
      <text:p text:style-name="Preformatted_20_Text"><text:s text:c="2"/>deshalb...</text:p>
      <text:p text:style-name="Text_20_body">-Remarks
:   Diese Remarks erscheinen in der schlussendlich exportierten</text:p>
      <text:p text:style-name="Preformatted_20_Text"><text:s text:c="2"/>Excel-Tabelle, können also z.B. für Gruppenzuweisung gebraucht<text:line-break/><text:s text:c="2"/>werden</text:p>
      <text:p text:style-name="Text_20_body">Nach Definition des Samples kann die Eingabe mit 'Exit' gespeichert
und beendet werden. {controlfiles}(Messung:controlfile)
controlfiles beinhalten – wie es der Name schon sagt – die
Details zu einer Messung mit dem $\mu$CT. Die Empfehlung von Scanco
ist, dass für jede Studie EIN controlfile gemacht und gebraucht
wird. Alle Parameter der Messung können festgelegt werden und
werden dann im Mess- und Evaluationsprogramm nach Voreinstellung
durchgeführt.</text:p>
      <text:p text:style-name="Text_20_body">Scout-View
:   Start und Endwerte des Scout-Views können direkt angegeben</text:p>
      <text:p text:style-name="Preformatted_20_Text"><text:s text:c="2"/>werden. (Falls 'Narrow Angle' ausgewählt wird, ist der Scout-View<text:line-break/><text:s text:c="2"/>besser, bis er angezeigt wird, dauert es aber auch ca. 10x länger</text:p>
      <text:p text:style-name="Text_20_body">Scan
:   Spannung an der Röntgenröhre</text:p>
      <text:list text:style-name="Numbering_20_1" text:continue-numbering="false">
        <text:list-item>
          <text:p text:style-name="LastListParagraph_Numbering_20_1_Content_First">   lin. Attenuationskoeffizient $\mu$ ist abhängig von der Energie</text:p>
        </text:list-item>
      </text:list>
      <text:p text:style-name="Text_20_body">        ($\mu$ ist tiefer für höhere Energien, starke Energie ergibt also</text:p>
      <text:p text:style-name="Preformatted_20_Text"><text:s text:c="6"/>niedrige Absorption.</text:p>
      <text:list text:style-name="Numbering_20_1" text:continue-numbering="false">
        <text:list-item>
          <text:p text:style-name="LastListParagraph_Numbering_20_1_Content_First">   Signal ist bei kleinerer Energie besser \&gt; Wahl niedrigerer</text:p>
        </text:list-item>
      </text:list>
      <text:p text:style-name="Text_20_body">        Energie</text:p>
      <text:list text:style-name="Numbering_20_1" text:continue-numbering="false">
        <text:list-item>
          <text:p text:style-name="LastListParagraph_Numbering_20_1_Content_First">   Noise ist bei grosser Energie kleiner (mehr Counts am Detektor)</text:p>
        </text:list-item>
      </text:list>
      <text:p text:style-name="Text_20_body">        \&gt; Wahl hoher Energie</text:p>
      <text:list text:style-name="Numbering_20_1" text:continue-numbering="false">
        <text:list-item>
          <text:p text:style-name="LastListParagraph_Numbering_20_1_Content_First">   $\Rightarrow$ Tradeoff zwischen Signal und Noise</text:p>
        </text:list-item>
      </text:list>
      <text:p text:style-name="Text_20_body">Strahlstärke
:   Einstellung entweder 52 od. $\mu$A. Normalerweise misst man mit</text:p>
      <text:p text:style-name="Preformatted_20_Text"><text:s text:c="2"/>voller Leistung. Wenn aber bei max. Auflösung (HR, 6 $\mu$m) und<text:line-break/><text:s text:c="2"/>langer Integrationszeit das Bild den Ansprüchen nicht genügt,<text:line-break/><text:s text:c="2"/>versucht man z.B. eine Messung mit halber Strahlstärke und<text:line-break/><text:s text:c="2"/>doppelter Integrationszeit (laut A. Laib ca. 1 $\mu$m bessere<text:line-break/><text:s text:c="2"/>Auflösung).</text:p>
      <text:p text:style-name="Text_20_body">Resolution
:   siehe Abbildung img:fanbeam</text:p>
      <text:p text:style-name="Text_20_body">Mode
:   Conebeam: immer eingeschaltet lassen!</text:p>
      <text:p text:style-name="Text_20_body">Slice Number
:   Voreinstellung der Slice-Anzahl</text:p>
      <text:p text:style-name="Text_20_body">Diameter
:   Röhrchendurchmesser. Increment zeigt Pixelgrösse an</text:p>
      <text:p text:style-name="Text_20_body">Relative Position
:   \1. Scanwert von Startposition aus. Kann je nach Anatomie</text:p>
      <text:p text:style-name="Preformatted_20_Text"><text:s text:c="3"/>notwendig sein. z.B. soll Messung immer 5 mm unter bestimmter<text:line-break/><text:s text:c="3"/>Wachstumsfuge beginnen; dann ist die Ausrichtung auf diese<text:line-break/><text:s text:c="3"/>einfacher als 5 mm darunter zu zielen...</text:p>
      <text:p text:style-name="Text_20_body">Integration Time
:   je länger desto besser (wegen $\frac{Signal}{Noise}$-Ratio),</text:p>
      <text:p text:style-name="Preformatted_20_Text"><text:s text:c="2"/>aber auch längere Messung (Integration Time hat hauptsächlichen<text:line-break/><text:s text:c="2"/>Einfluss auf Messzeit).</text:p>
      <text:p text:style-name="Text_20_body">Average Data
:   Mittelung mehrerer Aufnahmen. Verbessert</text:p>
      <text:p text:style-name="Preformatted_20_Text"><text:s text:c="2"/>$Signal \over Noise$-Ratio, aber verlängert Messzeit linear.</text:p>
      <text:p text:style-name="Text_20_body">Calibration
:   Für Lungen-Messungen immer Default Calibration File (Nummer 0)</text:p>
      <text:p text:style-name="Preformatted_20_Text"><text:s text:c="2"/>wählen (andere Files z.B. für Messungen mit Titanimplantaten, also<text:line-break/><text:s text:c="2"/>für die Anatomie nicht notwendig.</text:p>
      <text:p text:style-name="Text_20_body">Evaluation
:   Hier kann schon direkt ein Evaluations-file für die</text:p>
      <text:p text:style-name="Preformatted_20_Text"><text:s text:c="2"/>3D-Evaluation ausgewählt werden, welches dann automatisch geladen<text:line-break/><text:s text:c="2"/>wird.</text:p>
      <text:p text:style-name="Text_20_body">Die zu erwartete Messzeit ist unten im Fenster aufgeführt.
Ebenfalls wird neben der Slice-Number die Anzahl der Umdrehungen
angezeigt, die es für die komplette Messung braucht.
{Scout-View}(Messung:Scout-View) Referenzlinie anzeigen
(normalerweise schon im controlfile definiert)</text:p>
      <text:p text:style-name="Text_20_body">-   Klick \&gt; festgelegt</text:p>
      <text:p text:style-name="Text_20_body">-   vor Klick 'Shift' drücken \&gt; vertikale Länge des Scans kann</text:p>
      <text:p text:style-name="Preformatted_20_Text"><text:s text:c="2"/>verändert werden.</text:p>
      <text:p text:style-name="Text_20_body">-   'Alt'-Taste \&gt; Die Grenzen verschieben sich symmetrisch um die</text:p>
      <text:p text:style-name="Preformatted_20_Text"><text:s text:c="2"/>Reference-Line, die in der Mitte liegt, ideal für<text:line-break/><text:s text:c="2"/>Mid-Shaft-Protocol</text:p>
      <text:p text:style-name="Text_20_body">Die zu erwartende Messzeit wird im Scout-View schon angegeben. Je
nachdem lohnt es sich, ein paar Schichten weniger zu messen, da das
Sample z.B. nur in 2 statt 3 Durchgängen/Rotationen gemessen werden
kann (Dauer z.B. 45 statt 60 min.). Der Scout-View kann abgebrochen
werden, wenn man schon genug von Sample erkennt, um die
Referenzlinie durchzulegen, die Messung wird trotz Abbruch korrekt
durchgeführt, der Scout-View dient nur zur Orientierung.
{Scannen}(Messung:Scan)</text:p>
      <text:p text:style-name="Text_20_body">Sample im Sample-Holder befestigen, am besten mit ein bisschen
Schaumstoff fixieren. Sample dann ins $\mu$CT 40 laden, darauf
achten, dass die Nut unten an Sample-Holder einrastet, sonst ist
die korrekte 180degree-Drehung des Samples nicht gewährleistet.
Türe langsam, aber fest schliessen, bis 'Click' von der
Einrast-Sicherung zu hören ist. Falls das Gerät vollständig
ausgeschaltet wurde, braucht die Röntgenröhre ca. 20 Minuten, bis
sie vollständig aufgeheizt ist. Das $\mu$CT 40 kann dauernd laufen,
dann ist die Röhre im Standby-Modus. Ansonsten weiss, die Software,
dass die Röhre aufgeheizt werden muss, und erlaubt einem erst dann
die Messung durchzuführen. Die Messung wird gestartet, indem die
Sample-Nummer in 'Enter Sample' eingegeben wird (Nummer oder Namen,
casesensitive!). Die Steuerung der Messung erfolgt über sog.
controlfiles, die i.d.R. vorher erstellt wurden, oder hier noch
angepasst werden können. Im controlfile sind der
Sample-Holder-Durchmesser, die verschiedenen Mess-Energien, die
Auflösung, etc. festgehalten. Pro Studie sollte nur 1 controlfile
verwendet werde, ansonsten ist die Vergleichbarkeit nicht
gegeben… {Evaluation}(Messung:Evaluation)</text:p>
      <text:p text:style-name="Text_20_body">linke Maustaste
:   Bild bewegen</text:p>
      <text:p text:style-name="Text_20_body">mittlere Maustaste
:   Bild skalieren</text:p>
      <text:p text:style-name="Text_20_body">Doppelklick auf gesetzte Kontur
:   Schrumpft diese auf Threshold-Grenze</text:p>
      <table:table table:style-name="Table_Quotation1">
        <table:table-column/>
        <table:table-row>
          <table:table-cell office:value-type="string" table:style-name="Cell_Quotation1">
            <text:p text:style-name="tablealignleft"> ![image](img/3dbuttons)  <text:line-break/> {Buttons in Evaluationsprogramm: Grauwert eines Pixels auslesen,<text:line-break/> Histogramm der Kontur/Linie, Messtool (mit korrekten Massen und<text:line-break/> Einheiten und Winkelangabe zur x-Achse, Tasks starten \&gt;<text:line-break/> (z.B. export to .tif)} (img:3dbuttons)</text:p>
          </table:table-cell>
        </table:table-row>
      </table:table>
      <text:p text:style-name="Text_20_body">### Konturen</text:p>
      <text:p text:style-name="Text_20_body">Beim Bearbeiten/Einkreisen der Konturen (werden mit Button 'C…'
gesetzt) Umlaufsinn beachten:</text:p>
      <text:p text:style-name="Text_20_body">-   Gegen-Uhrzeigersinn: einschliessen</text:p>
      <text:p text:style-name="Text_20_body">-   Uhrzeigersinn: ausschliessen/entfernen</text:p>
      <text:p text:style-name="Text_20_body">Je nachdem wo der Kreuzungspunkt der beiden mit der Maus
gezeichneten Kurven ist, wird eine oder andere Kontur weggemacht.
Analogie mit Männchen, das auf Kontur läuft… Bei der Markierung
von mehreren Konturen ist es wichtig, dass die Reihenfolge der
Markierung in mehreren Slices eingehalten wird. Also in Slice 1:
zuerst Kontur 1, dann Kontur2 und in Slice 2: zuerst Kontur 1, dann
Kontur2. Ansonsten wird die Darstellung in 3D sehr
expressionistisch. {Gauss-Filter} Einstellungen Gauss-Filter (in
Evaluations-Programm (?)) Gauss: Sigma \&gt; Wieviel Anteil der
Nachbar-Pixel soll betrachtet werden? Gauss: Support \&gt; Ab wann
werden die Nachbar-pixel nicht mehr betrachtet? Empfehlungen:
Support$\approx2\sigma$. Die gewählten Werte erscheinen unten
rechts auf Evaluationsausdruck in der Reihenfolge: $\sigma$,
Support, Threshold {.tif-Export} Im Evaluationsprogramm:</text:p>
      <text:p text:style-name="Text_20_body">-   auf 'Task' klicken</text:p>
      <text:p text:style-name="Text_20_body">-   'convert to tiff' auswählen</text:p>
      <text:p text:style-name="Text_20_body">-   warten, und die .tif Bilder sind dann auf Disk2 (dem 2.5</text:p>
      <text:p text:style-name="Preformatted_20_Text"><text:s text:c="2"/>TB-Tower) im Verzeichnis C000Messungs-Nr. im Verzeichnis<text:line-break/><text:s text:c="2"/>C000Sample-Nr. zu finden.</text:p>
      <text:p text:style-name="Text_20_body">## 3D-Darstellung</text:p>
      <text:p text:style-name="Text_20_body">(Messung:3D) Solange der Cursor noch als Uhr angezeigt wird, l“auft
die Berechnung der 3D-Darstellung. Erster Klick bricht die laufende
Berechnung ab, damit mit einem zweiten Klick das Sample in 3D
rotiert werden kann. {Archivierung der Daten} {Archivierung} Das
$\mu$CT-System hat 3 Festplatten eingebaut: DISK0 (140 GB; OS &amp;
Scanco-Programme), DISK1 (140 GB, User-Disk, Scratch, 2D &amp;
3D-Resultate, IPL-Skripts) hier sollten nur kleinere Sachen
gespeichert werden und DISK2 (2.5 TB-Tower, CT-Roh-Daten). Die
DISK2 ist intern am System als DK0 angemeldet, dies aus
historischen Gründen, also im 'Session-Manager' nicht erschrecken,
wenn DK0 als Pfad angegeben wird. Mit dem Disketten-Button (siehe
Abbildung img:Buttonleiste) wird das Archivierungsprogramm
gestartet. Auf DISK0 und DISK1 werden die Daten wöchentlich
gesichert, auf DISK2 werden die Daten aufs Band archiviert, also
verschoben, um wieder Platz für neue Messungen zu schaffen. Vor der
ersten Archivierung müssen die Bänder initialisiert (formatiert)
werden. Dies kann auch im Archivierungsprogramm geschehen (Achtung,
VMS (?) akzeptiert nur 6 Zeichen als Laufwerksbezeichnungen). Die
wöchentlichen Backups des Systems (DISK0) werden vom DKF gemacht,
also müssen nur die eigenen Messungen archiviert werden. Zur
Archivierung braucht es Magnetbänder und damit es funktioniert
müssen es SuperDLT2-Bänder sein. Willy Hofstetter hat einige Bänder
gekauft, bitte bei ihm melden, um welche zu erhalten. Die Bänder
von HP kosten pro Stück 145.-, können 600 GB Daten speichern und
sind mit 'SDLTII 600 GB HP Super DLTtapeII data cartridge Q2020A'
bezeichnet. Damit die Zuordnung der Bänder etwas einfacher ist,
haben wir folgende Beschriftungen erarbeitet:</text:p>
      <table:table table:style-name="Table_Quotation1">
        <table:table-column/>
        <table:table-row>
          <table:table-cell office:value-type="string" table:style-name="Cell_Quotation1">
            <text:p text:style-name="tablealignleft"> &gt; &amp; &amp; &amp; &amp; &amp; Wöchentliche   <text:line-break/> &gt; &amp; Anatomie &amp; Bone Biology &amp; MEMCenter &amp; Externe &amp; Backups   <text:line-break/> &gt; RAW &amp; AR\_00x &amp; BR\_00x &amp; MER00x &amp; MIR00x &amp; WEEK\_A   <text:line-break/> &gt; IMA &amp; AI\_00x &amp; BI\_00x &amp; MEI00x &amp; MII00x &amp; WEEK\_B   <text:line-break/> &gt; (tab:B\\”ander)</text:p>
          </table:table-cell>
        </table:table-row>
      </table:table>
      <text:p text:style-name="Text_20_body">RAW
:   Rohdaten (Sinogramme) der Messung. Sobald die Schichtbilder</text:p>
      <text:p text:style-name="Preformatted_20_Text"><text:s text:c="2"/>rekonstruiert sind, können diese Daten archiviert werden, da sie<text:line-break/><text:s text:c="2"/>nicht mehr benötigt werden. Achtung, nie die Daten der aktuellen<text:line-break/><text:s text:c="2"/>Rekonstruktion sichern, sonst funktioniert diese nicht... Die<text:line-break/><text:s text:c="2"/>RAW-Daten brauchen nur Speicherplatz auf dem Festplatten-Turm. Es<text:line-break/><text:s text:c="2"/>lohnt sich, die Rohdaten wöchentlich zu sichern, damit genügend<text:line-break/><text:s text:c="2"/>freier Platz auf der Festplatte bleibt</text:p>
      <text:p text:style-name="Text_20_body">IMA
:   Dies sind die rekonstruierten Schichtbilder. Diese Bilder</text:p>
      <text:p text:style-name="Preformatted_20_Text"><text:s text:c="2"/>bleiben während einer ganzen Studie auf der HD, sofern genügend<text:line-break/><text:s text:c="2"/>Platz vorhanden ist.</text:p>
      <text:p text:style-name="Text_20_body">Die Faustregel: IMA wenn nötig, RAW so bald wie möglich. Bei der
Archivierung auf Band ändert das Scanco-Programm den Filepfad in
der internen Datenbank. Das Programm weiss also, welche Daten schon
gesichert wurden. Dies heisst, dass theoretisch nicht notiert
werden muss, wo die Daten sind (es lohnt sich aber trotzdem). Umso
wichtiger ist es aber, dass die Bänder korrekt und eineindeutig
angeschrieben sind, sonst können die Daten nicht mehr
wiederhergestellt werden. Falls das Band bei der Archivierung
gefüllt wird (Meldung im Terminal) soll das Archivierungs-Programm
mit 'CRTL-C' abgebrochen werden. Die momentane Messung wird nicht
vollständig archiviert und das Band ist voll. Anschliessend kann
ein neues Band eingelegt und initialisiert werden (z.B. ANA\_002)
und die Archivierung fortgesetzt werden. Während der Archivierung
darf die Session nicht beendet werden (mit Session Manager
ausloggen), da sonst die Daten zwar korrekt aufs Band geschrieben
wurden, aber das Band nicht mit einem 'End of Session'-Marker
versehen wird und keine weiteren Daten aufs Band geschrieben werden
können (falls erst 10 GB Daten archiviert wurden ziemliche
Geldverschwendung…). {Restore} Am besten in den FAQ (siehe
Abschnitt sec:FAQ) nachschauen, da nicht ganz trivial…</text:p>
      <text:p text:style-name="Text_20_body"># Batch Scan</text:p>
      <table:table table:style-name="Table_Quotation1">
        <table:table-column/>
        <table:table-row>
          <table:table-cell office:value-type="string" table:style-name="Cell_Quotation1">
            <text:p text:style-name="tablealignleft"> &gt; ![image](img/postit) {Vorschlag zur Messungs-Organisation auf<text:line-break/> &gt; Post-it-Zettel}(img:Postit)</text:p>
          </table:table-cell>
        </table:table-row>
      </table:table>
      <text:p text:style-name="Text_20_body">Am besten notiert man sich die Anordnung der Proben im Samplehalter
wie in Abbildung img:Postit, damit man nicht den �ä�berblick
verliert. Im Scout-view nach dem Auswählen der Reference-line nicht
mit 'OK' bestätigen, sondern Batch-Scan drücken. Aber Achtung, da
das Batch-Scan-Programm keine einfache Korrektur der Angaben
erlaubt, erst nach 'Triple-Check' den Batch-Scan auslösen:</text:p>
      <text:p text:style-name="Text_20_body">1.  Nummer: ok?</text:p>
      <text:p text:style-name="Text_20_body">2.  Scout-View: stimmt Anordnung?</text:p>
      <text:p text:style-name="Text_20_body">3.  Post-it: stimmt Sample?</text:p>
      <text:p text:style-name="Text_20_body">Nachdem dann alle Samples in den Batch-Scan eingegeben sind, wird
dieser mit 'Start Batch-Measurement' gestartet. Bitte nicht
erschrecken, das Messprogramm wird minimiert, resp. geschlossen,
aber die Messung läuft nun ab. Der Fortschritt kann im Terminal mit
dem Befehl `que` betrachtet werden: Löschen eines Auftrages:
Prozess-ID mit `que` herausfinden und dann `delete/entry=PID`
eingeben. Das Logfile kann mit `type Name des Logfiles` angesehen
werden. {Export der Messdaten} Die Parameter und Messdaten können
in Textdateien exportiert werden. Dies geschieht im Terminal mit
der folgenden Befehlseingabe:</text:p>
      <text:p text:style-name="Preformatted_20_Text"><text:s text:c="2"/>$ uct_list 'Enter'<text:line-break/><text:s text:c="2"/>templatefile[Vorschlag]:<text:line-break/><text:s text:c="2"/>outputfile[sys$scratch:uct_eval.txt]:<text:line-break/><text:s text:c="2"/>density units[0]:<text:line-break/><text:s text:c="2"/>from meas[0]:<text:line-break/><text:s text:c="2"/>to meas[0]:</text:p>
      <text:p text:style-name="Text_20_body">Falls bei den einzelnen Fragen nichts eingegeben wird, sondern
einfach mit Enter bestätigt wird, wird die Vorgabe in eckigen
Klammern übernommen. Exportiert wird dann ein tab-getrenntes
Textfile, mit allen verfügbaren Informationen. Im
Evaluations-Skript wurde ein Projektname angegeben, dieser
entscheidet, in welchem `uct_3D_eval_Projektname.txt`-File die
Daten gespeichert werden (Achtung, Projektname max. 15 Buchstaben
lang!). {Neuberechnung der Schichtbilder} Wenn nach der Berechnung
aufgrund eines Stromausfalls oder sonstigen Fehlers (Datenfile
wurde während Rekonstruktion archiviert) der Imagestack nicht
vollständig ist, können die Daten aus den Sinogrammen neu berechnet
werden. In der Scanco-FAQ ist auch beschrieben, wie die Daten mit
verschiedenen Helligkeiten rekonstruiert werden können.</text:p>
      <text:p text:style-name="Preformatted_20_Text"><text:s text:c="2"/>$ run uct_reconstruction 'Enter'<text:line-break/><text:s text:c="2"/>raw_data_file[ ]:<text:line-break/><text:s text:c="2"/>slice selection[a]:</text:p>
      <text:p text:style-name="Text_20_body">Das `raw_data_file` kann am einfachsten aus dem Session Manager
kopiert werden: Im Menu 'Views' auf 'MIcorCT-Data' und dann ins
Verzeichnis Sample/Messung/ wechseln. Dort ist das .RSQ-File die
gesuchte Datei. Mit 'Copy&amp;Paste'-Trick ins Terminal kopieren und
mit 'Enter' bestätigen. Bei der `slice selection[a]` akzeptiert das
Progamm die Eingaben 'a' für alle Slices, 'x:y' für Slices x bis y
und 'n' für n-ten Slice. Die Rekonstruktion dauert länger als
normalerweise, da sie nur auf einem Prozessor durchgeführt werden,
ansonsten geschene die Rekonstruktionen auf 2 Rechnener mit
insgesamt 4 Prozessoren. Das Programm kann beendet werden, wenn bei
`slice selection` eine negative Zahl eingegeben wird. {FAQ/Manual
auf Scanco-Website}(sec:FAQ) &lt;<text:a xlink:type="simple" xlink:href="http://www.scanco.ch/" text:style-name="Internet_20_link" text:visited-style-name="Visited_20_Internet_20_Link">http://www.scanco.ch/</text:a>&gt; \&gt; Support \&gt;
Customer Login</text:p>
      <text:p text:style-name="Text_20_body">Username: users@scanco.ch Passwort: basser5dorf Bitte nicht
weitergeben! {unsortierte Notizen}</text:p>
      <text:p text:style-name="Text_20_body">-   Rechner hat 24 Gb RAM</text:p>
      <text:p text:style-name="Text_20_body">-   Bilder im 3d-Evaluations-Programm sind immer gleich hell \&gt;</text:p>
      <text:p text:style-name="Preformatted_20_Text"><text:s text:c="2"/>Anpassung auf Bildschirm, min. Pixel schwarz, max. Pixel weiss</text:p>
      <text:p text:style-name="Text_20_body">-   Sample-Nummer $\neq$ Nummer der Messung</text:p>
      <text:p text:style-name="Text_20_body">-   Vorschlag zur Logbuch-Gestaltung:</text:p>
      <text:p text:style-name="Preformatted_20_Text"><text:s text:c="2"/>&gt; Sample &amp; Name &amp; Mess-Nummer &amp; Datum &amp; Parameter &amp; Evaluation<text:line-break/><text:s text:c="2"/>&gt; gemacht? &amp; Archiviert?<text:s text:c="3"/><text:line-break/><text:s text:c="2"/>&gt; &amp; &amp; &amp; &amp; &amp; &amp;<text:s text:c="2"/><text:line-break/><text:s text:c="2"/>&gt; &amp; &amp; &amp; &amp; &amp; &amp;</text:p>
      <text:p text:style-name="Text_20_body">-   Threshold ist Auflösungsabhängig!</text:p>
      <text:p text:style-name="Text_20_body">-   Integrationszeit $\uparrow$ $\Rightarrow$ Rauschen</text:p>
      <text:p text:style-name="Preformatted_20_Text"><text:s text:c="2"/>$\downarrow$</text:p>
      <text:p text:style-name="Text_20_body">-   Richtungen im $\mu$CT:</text:p>
      <text:p text:style-name="Preformatted_20_Text"><text:s text:c="2"/>&gt; &gt; {&amp;z=0[d]<text:s text:c="2"/><text:line-break/><text:s text:c="2"/>&gt; &gt; [u]Sample-Orientierung&amp;z=80<text:s text:c="2"/><text:line-break/><text:s text:c="2"/>&gt; &gt; }</text:p>
      <text:p text:style-name="Text_20_body">-   Lungengewebe laut Andres Laib am besten mit kleiner Energie (45</text:p>
      <text:p text:style-name="Preformatted_20_Text"><text:s text:c="2"/>od. 55 kV) messen \&gt; bessere $\frac{Signal}{Noinse}$-Ratio.</text:p>
      <text:p text:style-name="Text_20_body">-   Auf Ausdruck (von controlfile gesteuert) ist Position und</text:p>
      <text:p text:style-name="Preformatted_20_Text"><text:s text:c="2"/>Grösse der 3D-Box angegeben. TV$\equiv$Total Volume (ist durch im<text:line-break/><text:s text:c="2"/>Evaluations-Programm eingezeichnete Box bestimmt).</text:p>
      <text:p text:style-name="Text_20_body">-   Messungen können auch in Flüssigkeit gemacht werden (z.B. bei</text:p>
      <text:p text:style-name="Preformatted_20_Text"><text:s text:c="2"/>frischen Proben), dann aber Probe mit Parafilm oder so abdecken,<text:line-break/><text:s text:c="2"/>damit keine Dämpfe ins Gerät gelangen. Achtung: nicht zuviel<text:line-break/><text:s text:c="2"/>Material zum Abdecken nehmen, nicht dass das Messröhrchen zu dick<text:line-break/><text:s text:c="2"/>wird...</text:p>
      <text:p text:style-name="Text_20_body">-   Festplattenplatz kann im Terminal mit `disks` angezeigt werden</text:p>
      <text:p text:style-name="Preformatted_20_Text"><text:s text:c="2"/>(Oder via Webinterface).</text:p>
      <text:p text:style-name="Text_20_body">-   Der Sessionmanager hat ein Menu 'Views' in dem Shortcuts zu</text:p>
      <text:p text:style-name="Preformatted_20_Text"><text:s text:c="2"/>verschiedenen Verzeichnissen gespeichert sind.</text:p>
      <text:p text:style-name="Text_20_body">&lt;/markdow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3T02::48:48</meta:creation-date>
    <dc:creator>Generated</dc:creator>
    <dc:date>2026-01-13T02::48:48</dc:date>
    <dc:language>en-US</dc:language>
    <meta:editing-cycles>1</meta:editing-cycles>
    <meta:editing-duration>PT0S</meta:editing-duration>
    <dc:title>microct:usage_manual:old_latex_version</dc:title>
  </office:meta>
</office:document-meta>
</file>