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"/><text:bookmark-start text:name="__RefHeading___matlab-stuff_1"/><text:bookmark-start text:name="matlab-stuff"/>MATLAB-Stuff<text:bookmark-end text:name="__RefHeading___matlab-stuff_1"/><text:bookmark-end text:name="matlab-stuff"/></text:h>
      <text:list text:style-name="List_20_1" text:continue-numbering="false">
        <text:list-item>
          <text:p text:style-name="LastListParagraph_List_20_1_Content_First"> <text:a xlink:type="simple" xlink:href="http://wiki.davidhaberthuer.ch/code/matlab/main.m" text:style-name="Internet_20_link" text:visited-style-name="Visited_20_Internet_20_Link">my rudimentary file skeleton</text:a></text:p>
        </text:list-item>
      </text:list>
      <text:h text:style-name="Heading_20_2" text:outline-level="2"><text:bookmark-start text:name="__RefHeading___code_and_other_snippets_2"/><text:bookmark-start text:name="code_and_other_snippets"/>Code and other snippets<text:bookmark-end text:name="__RefHeading___code_and_other_snippets_2"/><text:bookmark-end text:name="code_and_other_snippets"/></text:h>
      <text:h text:style-name="Heading_20_3" text:outline-level="3"><text:bookmark-start text:name="__RefHeading___write_a_multipage_tiff_3"/><text:bookmark-start text:name="write_a_multipage_tiff"/>Write a multipage TIFF<text:bookmark-end text:name="__RefHeading___write_a_multipage_tiff_3"/><text:bookmark-end text:name="write_a_multipage_tif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100</text:span><text:line-break/><text:s text:c="4"/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=<text:a xlink:type="simple" xlink:href="https://www.mathworks.com/help/matlab/ref/rand.html" text:style-name="Internet_20_link" text:visited-style-name="Visited_20_Internet_20_Link"><text:span text:style-name="highlight_kw2">rand</text:span></text:a><text:span text:style-name="highlight_br0">(</text:span><text:span text:style-name="highlight_nu0">256</text:span><text:span text:style-name="highlight_br0">)</text:span>;<text:line-break/><text:s text:c="4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co2">'file.tif'</text:span>, <text:span text:style-name="highlight_co2">'writemode'</text:span>, <text:span text:style-name="highlight_co2">'append'</text:span><text:span text:style-name="highlight_br0">)</text:span><text:line-break/><text:span text:style-name="highlight_kw1">end</text:span><text:line-break/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a<text:span text:style-name="highlight_br0">)</text:span></text:p>
          </table:table-cell>
        </table:table-row>
      </table:table>
      <text:p text:style-name="Text_20_body">Adapted from <text:a xlink:type="simple" xlink:href="http://www.mathworks.com/support/solutions/en/data/1-6EWKKN/index.html?product=ML&amp;solution=1-6EWKKN" text:style-name="Internet_20_link" text:visited-style-name="Visited_20_Internet_20_Link">this MATLAB support question</text:a>. Generates a random 256×256 pixel large image, saves it in the i<text:span text:style-name="sup">th</text:span> slice of a while looping through i. In the same loop MATLAB writes the slice to a tif-File with the 'append' write mode, resulting in a random tif-File with a size of 256x256x100 pixels. </text:p>
      <text:h text:style-name="Heading_20_3" text:outline-level="3"><text:bookmark-start text:name="__RefHeading___start_matlab_headless_with_some_file_4"/><text:bookmark-start text:name="start_matlab_headless_with_some_file"/>start matlab headless with some file<text:bookmark-end text:name="__RefHeading___start_matlab_headless_with_some_file_4"/><text:bookmark-end text:name="start_matlab_headless_with_some_file"/></text:h>
      <text:p text:style-name="Preformatted_20_Text">cd filepath<text:line-break/>matlab -r file (WITHOUT .m extension!)</text:p>
      <text:h text:style-name="Heading_20_3" text:outline-level="3"><text:bookmark-start text:name="__RefHeading___turn_off_warning_about_big_images_5"/><text:bookmark-start text:name="turn_off_warning_about_big_images"/>turn off warning about big images<text:bookmark-end text:name="__RefHeading___turn_off_warning_about_big_images_5"/><text:bookmark-end text:name="turn_off_warning_about_big_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mathworks.com/help/matlab/ref/warning.html" text:style-name="Internet_20_link" text:visited-style-name="Visited_20_Internet_20_Link"><text:span text:style-name="highlight_kw2">warning</text:span></text:a> off Images:initSize:adjustingMag</text:p>
          </table:table-cell>
        </table:table-row>
      </table:table>
      <text:h text:style-name="Heading_20_3" text:outline-level="3"><text:bookmark-start text:name="__RefHeading___overlay_image_over_another_one_6"/><text:bookmark-start text:name="overlay_image_over_another_one"/>Overlay Image over another one<text:bookmark-end text:name="__RefHeading___overlay_image_over_another_one_6"/><text:bookmark-end text:name="overlay_image_over_another_o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mg = imnoise<text:span text:style-name="highlight_br0">(</text:span>phantom<text:span text:style-name="highlight_br0">(</text:span><text:span text:style-name="highlight_nu0">64</text:span><text:span text:style-name="highlight_br0">)</text:span><text:span text:style-name="highlight_br0">)</text:span>;<text:s text:c="3"/><text:span text:style-name="highlight_co1">% Load 64 pixel wide Phantom and make it noisy</text:span><text:line-break/>Threshold = graythresh<text:span text:style-name="highlight_br0">(</text:span>Img<text:span text:style-name="highlight_br0">)</text:span>;<text:s text:c="2"/><text:span text:style-name="highlight_co1">% calculate Otsu-Threshold</text:span><text:line-break/>BW = im2bw<text:span text:style-name="highlight_br0">(</text:span>Img,Threshold <text:span text:style-name="highlight_br0">)</text:span>;<text:s text:c="3"/><text:span text:style-name="highlight_co1">% binarize with above Threshold</text:span><text:line-break/> <text:line-break/>Color = <text:span text:style-name="highlight_br0">[</text:span><text:span text:style-name="highlight_nu0">155</text:span> <text:span text:style-name="highlight_nu0">188</text:span> <text:span text:style-name="highlight_nu0">221</text:span><text:span text:style-name="highlight_br0">]</text:span> <text:span text:style-name="highlight_co1">% define overlay colour RGB (this is the unibe-presentation color)</text:span><text:line-break/> <text:line-break/>Img = im2uint8<text:span text:style-name="highlight_br0">(</text:span>mat2gray<text:span text:style-name="highlight_br0">(</text:span>Img<text:span text:style-name="highlight_br0">)</text:span><text:span text:style-name="highlight_br0">)</text:span>; <text:span text:style-name="highlight_co1">% separate image into 3 channels</text:span><text:line-break/>red = Img;<text:line-break/>green = Img;<text:line-break/>blue = Img;<text:line-break/> <text:line-break/>red<text:span text:style-name="highlight_br0">(</text:span>BW<text:span text:style-name="highlight_br0">)</text:span> = Color<text:span text:style-name="highlight_br0">(</text:span><text:span text:style-name="highlight_nu0">1</text:span><text:span text:style-name="highlight_br0">)</text:span>;<text:s text:c="4"/><text:span text:style-name="highlight_co1">% populate channels with thresholded image</text:span><text:line-break/>green<text:span text:style-name="highlight_br0">(</text:span>BW<text:span text:style-name="highlight_br0">)</text:span> = Color<text:span text:style-name="highlight_br0">(</text:span><text:span text:style-name="highlight_nu0">2</text:span><text:span text:style-name="highlight_br0">)</text:span>;<text:line-break/>blue<text:span text:style-name="highlight_br0">(</text:span>BW<text:span text:style-name="highlight_br0">)</text:span> = Color<text:span text:style-name="highlight_br0">(</text:span><text:span text:style-name="highlight_nu0">3</text:span><text:span text:style-name="highlight_br0">)</text:span>;<text:line-break/> <text:line-break/>Overlay = <text:a xlink:type="simple" xlink:href="https://www.mathworks.com/help/matlab/ref/cat.html" text:style-name="Internet_20_link" text:visited-style-name="Visited_20_Internet_20_Link"><text:span text:style-name="highlight_kw2">cat</text:span></text:a><text:span text:style-name="highlight_br0">(</text:span><text:span text:style-name="highlight_nu0">3</text:span>, red, green, blue<text:span text:style-name="highlight_br0">)</text:span>; <text:span text:style-name="highlight_co1">% make RGB-image</text:span><text:line-break/> <text:line-break/><text:a xlink:type="simple" xlink:href="https://www.mathworks.com/help/matlab/ref/figure.html" text:style-name="Internet_20_link" text:visited-style-name="Visited_20_Internet_20_Link"><text:span text:style-name="highlight_kw2">figure</text:span></text:a> <text:span text:style-name="highlight_co1">% display everything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1</text:span><text:span text:style-name="highlight_br0">)</text:span><text:line-break/><text:s text:c="8"/>imshow<text:span text:style-name="highlight_br0">(</text:span>Img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2</text:span><text:span text:style-name="highlight_br0">)</text:span><text:line-break/><text:s text:c="8"/>imshow<text:span text:style-name="highlight_br0">(</text:span>BW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*Threshold<text:span text:style-name="highlight_br0">)</text:span> <text:span text:style-name="highlight_br0">]</text:span><text:span text:style-name="highlight_br0">)</text:span>; <text:span text:style-name="highlight_co1">% see http://www.ana.unibe.ch/~haberthuer/matlab#threshold_image 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3</text:span><text:span text:style-name="highlight_br0">)</text:span><text:s text:c="4"/><text:line-break/><text:s text:c="8"/>imshow<text:span text:style-name="highlight_br0">(</text:span>Overlay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verlay'</text:span><text:span text:style-name="highlight_br0">)</text:span></text:p>
          </table:table-cell>
        </table:table-row>
      </table:table>
      <text:p text:style-name="Text_20_body">adapted from <text:a xlink:type="simple" xlink:href="http://www.mathworks.com/matlabcentral/fileexchange/15818-upslope-area-functions" text:style-name="Internet_20_link" text:visited-style-name="Visited_20_Internet_20_Link">upslope area functions</text:a></text:p>
      <text:h text:style-name="Heading_20_3" text:outline-level="3"><text:bookmark-start text:name="__RefHeading___threshold_image_7"/><text:bookmark-start text:name="threshold_image"/>Threshold Image<text:bookmark-end text:name="__RefHeading___threshold_image_7"/><text:bookmark-end text:name="threshold_image"/></text:h>
      <text:p text:style-name="Text_20_body">And return Human-readable Threshol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g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7"/><text:span text:style-name="highlight_co1">% read Image</text:span><text:line-break/>Threshold = graythresh<text:span text:style-name="highlight_br0">(</text:span>Img<text:span text:style-name="highlight_br0">)</text:span>;<text:s text:c="4"/><text:span text:style-name="highlight_co1">% calculate Otsu Threshold of Image<text:s text:c="3"/></text:span><text:line-break/>BW = im2bw<text:span text:style-name="highlight_br0">(</text:span>Img,Threshold<text:span text:style-name="highlight_br0">)</text:span>;<text:s text:c="6"/><text:span text:style-name="highlight_co1">% Threshold Image</text:span><text:line-break/>Bitdepth = 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;<text:s text:c="2"/><text:span text:style-name="highlight_co1">% Get Bitdepth of Image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mage has been thresholded with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Threshold<text:span text:style-name="highlight_br0">)</text:span> <text:span text:style-name="highlight_co2">' (grayvalue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co2">')'</text:span> <text:span text:style-name="highlight_br0">]</text:span><text:span text:style-name="highlight_br0">)</text:span>;<text:line-break/><text:a xlink:type="simple" xlink:href="https://www.mathworks.com/help/matlab/ref/figure.html" text:style-name="Internet_20_link" text:visited-style-name="Visited_20_Internet_20_Link"><text:span text:style-name="highlight_kw2">figure</text:span></text:a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imshow<text:span text:style-name="highlight_br0">(</text:span>Img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br0">]</text:span><text:span text:style-name="highlight_br0">)</text:span></text:p>
          </table:table-cell>
        </table:table-row>
      </table:table>
      <text:h text:style-name="Heading_20_3" text:outline-level="3"><text:bookmark-start text:name="__RefHeading___select_components_in_a_thresholded_image_8"/><text:bookmark-start text:name="select_components_in_a_thresholded_image"/>Select Components in a (thresholded) Image<text:bookmark-end text:name="__RefHeading___select_components_in_a_thresholded_image_8"/><text:bookmark-end text:name="select_components_in_a_thresholded_im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W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8"/><text:span text:style-name="highlight_co1">% Load Image</text:span><text:line-break/>BW = im2bw<text:span text:style-name="highlight_br0">(</text:span>BW,graythresh<text:span text:style-name="highlight_br0">(</text:span>BW<text:span text:style-name="highlight_br0">)</text:span><text:span text:style-name="highlight_br0">)</text:span>;<text:s text:c="2"/><text:span text:style-name="highlight_co1">% Threshold Image with Otsu</text:span><text:line-break/> <text:line-break/><text:span text:style-name="highlight_co1">% inform user</text:span><text:line-break/>wait=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Select rice corns in the picture. Stop with right mouse button'</text:span>,<text:span text:style-name="highlight_co2">'Corn Selection'</text:span><text:span text:style-name="highlight_br0">)</text:span>;<text:line-break/>uiwait<text:span text:style-name="highlight_br0">(</text:span>wait<text:span text:style-name="highlight_br0">)</text:span><text:line-break/> <text:line-break/><text:span text:style-name="highlight_co1">% open figure (bwselect outputs figure to screen, so we put it in a subplot</text:span><text:line-break/><text:span text:style-name="highlight_co1">% to start with. when right mouse button is pressed, right figure is updated</text:span><text:line-break/><text:a xlink:type="simple" xlink:href="https://www.mathworks.com/help/matlab/ref/figure.html" text:style-name="Internet_20_link" text:visited-style-name="Visited_20_Internet_20_Link"><text:span text:style-name="highlight_kw2">figure</text:span></text:a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BW2 = bwselect<text:span text:style-name="highlight_br0">(</text:span>BW<text:span text:style-name="highlight_br0">)</text:span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2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lab</dc:title>
  </office:meta>
</office:document-meta>
</file>