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lab:main.m"/>this is my rudimentary file skeleton I use for new MATLAB-scripts…</text:p>
      <text:p text:style-name="Preformatted_20_Text">%% Description<text:line-break/>%% - first version<text:line-break/>%% - edited:<text:line-break/><text:line-break/>%% reset workspace, start timer<text:line-break/>clear;close all;clc;disp(['It`s now ' datestr(now) ]);tic;<text:line-break/><text:line-break/>%% setup<text:line-break/><text:line-break/>%% calculation<text:line-break/>disp('i`m calculating some heavy stuff');<text:line-break/>pause(5);<text:line-break/><text:line-break/>%% output<text:line-break/><text:line-break/><text:line-break/>%% fisish<text:line-break/>disp('I`m done with all you`ve asked for...');disp(['It`s now ' datestr(now) ]);<text:line-break/>zyt=toc;sekunde=round(zyt);minute = round(sekunde/60);stunde = round(minute/60);<text:line-break/>if stunde &gt;= 1<text:line-break/><text:s text:c="4"/>minute = minute - 60*stunde;<text:line-break/><text:s text:c="4"/>sekunde = sekunde - 60*minute - 3600*stunde;<text:line-break/><text:s text:c="4"/>disp(['It took me approx ' num2str(round(stunde)) ' hours, ' ...<text:line-break/><text:s text:c="8"/>num2str(round(minute)) ' minutes and ' num2str(round(sekunde)) ...<text:line-break/><text:s text:c="8"/>' seconds to perform the given task' ]);<text:line-break/>else<text:line-break/><text:s text:c="4"/>minute = minute - 60*stunde;<text:line-break/><text:s text:c="4"/>sekunde = sekunde - 60*minute;<text:line-break/><text:s text:c="4"/>disp(['It took me approx ' num2str(round(minute)) ' minutes and ' ...<text:line-break/><text:s text:c="8"/>num2str(round(sekunde)) ' seconds to perform given task' ]);<text:line-break/>end<text:line-break/>%helpdlg('I`m done with all you`ve asked for...','Phew!'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lab:main.m</dc:title>
  </office:meta>
</office:document-meta>
</file>