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tex"/><text:bookmark-start text:name="__RefHeading___latex_1"/><text:bookmark-start text:name="latex"/>LaTeX<text:bookmark-end text:name="__RefHeading___latex_1"/><text:bookmark-end text:name="latex"/></text:h>
      <text:p text:style-name="Text_20_body">- my standard-<text:a xlink:type="simple" xlink:href="http://wiki.davidhaberthuer.ch/code/latex/preamble" text:style-name="Internet_20_link" text:visited-style-name="Visited_20_Internet_20_Link">preamble</text:a></text:p>
      <text:p text:style-name="Text_20_body">- my <text:a xlink:type="simple" xlink:href="http://wiki.davidhaberthuer.ch/code/latex/minimal_document" text:style-name="Internet_20_link" text:visited-style-name="Visited_20_Internet_20_Link">minimal document</text:a></text:p>
      <text:h text:style-name="Heading_20_2" text:outline-level="2"><text:bookmark-start text:name="__RefHeading___subversion_information_2"/><text:bookmark-start text:name="subversion_information"/>Subversion information<text:bookmark-end text:name="__RefHeading___subversion_information_2"/><text:bookmark-end text:name="subversion_inform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svn-multi</text:span><text:span text:style-name="highlight_sy0">}</text:span></text:p>
          </table:table-cell>
        </table:table-row>
      </table:table>
      <text:p text:style-name="Text_20_body">add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2">\svnidlong</text:span><text:line-break/><text:span text:style-name="highlight_sy0">{</text:span><text:span text:style-name="highlight_re9"><text:span text:style-name="highlight_re3">$HeadURL$</text:span><text:span text:style-name="highlight_sy0">}</text:span><text:line-break/><text:span text:style-name="highlight_sy0">{</text:span><text:span text:style-name="highlight_re3">$LastChangedDate$</text:span><text:span text:style-name="highlight_sy0">}</text:span><text:line-break/><text:span text:style-name="highlight_sy0">{</text:span><text:span text:style-name="highlight_re3">$LastChangedRevision$</text:span><text:span text:style-name="highlight_sy0">}</text:span><text:line-break/><text:span text:style-name="highlight_sy0">{</text:span><text:span text:style-name="highlight_re3">$LastChangedBy$</text:span></text:span><text:span text:style-name="highlight_sy0">}</text:span></text:p>
          </table:table-cell>
        </table:table-row>
      </table:table>
      <text:p text:style-name="Text_20_body">in document. set the subversion property </text:p>
      <text:p text:style-name="Preformatted_20_Text">svn:keywords</text:p>
      <text:p text:style-name="Text_20_body">of them to</text:p>
      <text:p text:style-name="Preformatted_20_Text">HeadURL LastChangedDate LastChangedRevision LastChangedBy</text:p>
      <text:p text:style-name="Text_20_body">commit! the information can be added to the document, see my <text:a xlink:type="simple" xlink:href="http://wiki.davidhaberthuer.ch/code/latex/preamble" text:style-name="Internet_20_link" text:visited-style-name="Visited_20_Internet_20_Link">preamble</text:a> on how to do that…</text:p>
      <text:p text:style-name="Text_20_body">More information on LaTeX and Subversion can be found in <text:a xlink:type="simple" xlink:href="http://www.tug.org/pracjourn/2007-3/kalderon-svnmulti/kalderon-svnmulti.pdf" text:style-name="Internet_20_link" text:visited-style-name="Visited_20_Internet_20_Link">this article</text:a> by <text:a xlink:type="simple" xlink:href="http://markelikalderon.com/" text:style-name="Internet_20_link" text:visited-style-name="Visited_20_Internet_20_Link">Mark Eli Kalderon</text:a> in the PracTeX Journal 2007.</text:p>
      <text:h text:style-name="Heading_20_2" text:outline-level="2"><text:bookmark-start text:name="__RefHeading___embedded_movies_in_the_resulting_pdf_3"/><text:bookmark-start text:name="embedded_movies_in_the_resulting_pdf"/>embedded movies in the resulting pdf<text:bookmark-end text:name="__RefHeading___embedded_movies_in_the_resulting_pdf_3"/><text:bookmark-end text:name="embedded_movies_in_the_resulting_pdf"/></text:h>
      <text:p text:style-name="Text_20_body">Fast way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movie15</text:span><text:span text:style-name="highlight_sy0">}</text:span></text:p>
          </table:table-cell>
        </table:table-row>
      </table:table>
      <text:p text:style-name="Text_20_body">with the according <text:a xlink:type="simple" xlink:href="http://www.ctan.org/tex-archive/macros/latex/contrib/movie15/doc/movie15.pdf" text:style-name="Internet_20_link" text:visited-style-name="Visited_20_Internet_20_Link">manual</text:a> (pdf, 460 kB)</text:p>
      <text:p text:style-name="Text_20_body">Longer way: a walkthrough to a pdf with playable movie is described <text:a xlink:type="simple" xlink:href="http://wiki.davidhaberthuer.ch/latex/movies" text:style-name="Internet_20_link" text:visited-style-name="Visited_20_Internet_20_Link">here</text:a>.</text:p>
      <text:h text:style-name="Heading_20_2" text:outline-level="2"><text:bookmark-start text:name="__RefHeading___authors_with_multiple_institutionsaffiliations_4"/><text:bookmark-start text:name="authors_with_multiple_institutionsaffiliations"/>Authors with multiple institutions/affiliations<text:bookmark-end text:name="__RefHeading___authors_with_multiple_institutionsaffiliations_4"/><text:bookmark-end text:name="authors_with_multiple_institutionsaffiliation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hyperref<text:span text:style-name="highlight_sy0">}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footremember</text:span></text:span><text:span text:style-name="highlight_sy0">}[</text:span><text:span text:style-name="highlight_re2">2</text:span><text:span text:style-name="highlight_sy0">]{</text:span><text:span text:style-name="highlight_co1">%</text:span><text:line-break/><text:tab/><text:span text:style-name="highlight_sy0">\</text:span><text:a xlink:type="simple" xlink:href="http://www.golatex.de/wiki/%5Cfootnote" text:style-name="Internet_20_link" text:visited-style-name="Visited_20_Internet_20_Link"><text:span text:style-name="highlight_kw1">footnote</text:span></text:a><text:span text:style-name="highlight_sy0">{</text:span><text:span text:style-name="highlight_re9">#2<text:span text:style-name="highlight_sy0">}</text:span><text:line-break/><text:tab/><text:span text:style-name="highlight_re12">\newcounter</text:span><text:span text:style-name="highlight_sy0">{</text:span>#1<text:span text:style-name="highlight_sy0">}</text:span><text:line-break/><text:tab/><text:span text:style-name="highlight_re12">\setcounter</text:span><text:span text:style-name="highlight_sy0">{</text:span>#1<text:span text:style-name="highlight_sy0">}{</text:span><text:span text:style-name="highlight_re12">\value</text:span>{footnote}</text:span><text:span text:style-name="highlight_sy0">}</text:span><text:span text:style-name="highlight_co1">%</text:span><text:line-break/><text:span text:style-name="highlight_sy0">}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9"><text:span text:style-name="highlight_re12">\footrecall</text:span></text:span><text:span text:style-name="highlight_sy0">}[</text:span><text:span text:style-name="highlight_re2">1</text:span><text:span text:style-name="highlight_sy0">]{</text:span><text:span text:style-name="highlight_co1">%</text:span><text:line-break/><text:tab/><text:span text:style-name="highlight_re12">\footnotemark</text:span><text:span text:style-name="highlight_sy0">[</text:span><text:span text:style-name="highlight_re2"><text:span text:style-name="highlight_re12">\value</text:span><text:span text:style-name="highlight_sy0">{</text:span><text:span text:style-name="highlight_re9">#1</text:span>}</text:span><text:span text:style-name="highlight_sy0">]</text:span><text:span text:style-name="highlight_co1">%</text:span><text:line-break/><text:span text:style-name="highlight_sy0">}</text:span> 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<text:span text:style-name="highlight_re9">How to bowl properly</text:span><text:span text:style-name="highlight_sy0">}</text:span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<text:span text:style-name="highlight_sy0">{</text:span><text:span text:style-name="highlight_co1">%</text:span><text:line-break/><text:s text:c="2"/>The Dude<text:span text:style-name="highlight_re12">\footremember</text:span><text:span text:style-name="highlight_sy0">{</text:span><text:span text:style-name="highlight_re9">alley}{Holly Star Lanes Bowling Alley</text:span><text:span text:style-name="highlight_sy0">}</text:span><text:span text:style-name="highlight_co1">%</text:span><text:line-break/><text:s text:c="2"/><text:span text:style-name="highlight_sy0">\</text:span><text:a xlink:type="simple" xlink:href="http://www.golatex.de/wiki/%5Cand" text:style-name="Internet_20_link" text:visited-style-name="Visited_20_Internet_20_Link"><text:span text:style-name="highlight_kw1">and</text:span></text:a> Walter Sobchak<text:span text:style-name="highlight_re12">\footremember</text:span><text:span text:style-name="highlight_sy0">{</text:span><text:span text:style-name="highlight_re9">trailer}{probably in a trailer park</text:span><text:span text:style-name="highlight_sy0">}</text:span><text:span text:style-name="highlight_co1">%</text:span><text:line-break/><text:s text:c="2"/><text:span text:style-name="highlight_sy0">\</text:span><text:a xlink:type="simple" xlink:href="http://www.golatex.de/wiki/%5Cand" text:style-name="Internet_20_link" text:visited-style-name="Visited_20_Internet_20_Link"><text:span text:style-name="highlight_kw1">and</text:span></text:a> Jesus Quintana<text:span text:style-name="highlight_re12">\footrecall</text:span><text:span text:style-name="highlight_sy0">{</text:span><text:span text:style-name="highlight_re9">alley} \<text:a xlink:type="simple" xlink:href="http://www.golatex.de/wiki/%5Cfootnote" text:style-name="Internet_20_link" text:visited-style-name="Visited_20_Internet_20_Link"><text:span text:style-name="highlight_kw1">footnote</text:span></text:a>{Mexico?</text:span><text:span text:style-name="highlight_sy0">}</text:span><text:span text:style-name="highlight_co1">%</text:span><text:line-break/><text:s text:c="2"/><text:span text:style-name="highlight_sy0">\</text:span><text:a xlink:type="simple" xlink:href="http://www.golatex.de/wiki/%5Cand" text:style-name="Internet_20_link" text:visited-style-name="Visited_20_Internet_20_Link"><text:span text:style-name="highlight_kw1">and</text:span></text:a> Uli Kunkel<text:span text:style-name="highlight_re12">\footrecall</text:span><text:span text:style-name="highlight_sy0">{</text:span><text:span text:style-name="highlight_re9">trailer} \<text:a xlink:type="simple" xlink:href="http://www.golatex.de/wiki/%5Cfootnote" text:style-name="Internet_20_link" text:visited-style-name="Visited_20_Internet_20_Link"><text:span text:style-name="highlight_kw1">footnote</text:span></text:a>{Germany?</text:span><text:span text:style-name="highlight_sy0">}</text:span><text:span text:style-name="highlight_co1">%</text:span><text:line-break/><text:s text:c="2"/><text:span text:style-name="highlight_sy0">}</text:span><text:line-break/><text:span text:style-name="highlight_re8">\begin</text:span><text:span text:style-name="highlight_sy0">{</text:span><text:span text:style-name="highlight_re9"><text:span text:style-name="highlight_re7">document</text:span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The whole example is taken from <text:span text:style-name="highlight_re12">\href</text:span><text:span text:style-name="highlight_sy0">{</text:span>http://anthony.liekens.net/index.php/LaTeX/MultipleFootnoteReferences<text:span text:style-name="highlight_sy0">}{</text:span>anthony liekens<text:span text:style-name="highlight_sy0">}</text:span><text:span text:style-name="highlight_re12">\ldots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p text:style-name="Text_20_body">[expanded a bit from <text:a xlink:type="simple" xlink:href="http://anthony.liekens.net/index.php/LaTeX/MultipleFootnoteReferences" text:style-name="Internet_20_link" text:visited-style-name="Visited_20_Internet_20_Link">anthony liekens]</text:a></text:p>
      <text:h text:style-name="Heading_20_2" text:outline-level="2"><text:bookmark-start text:name="__RefHeading___footnotes_in_tables_5"/><text:bookmark-start text:name="footnotes_in_tables"/>Footnotes in Tables<text:bookmark-end text:name="__RefHeading___footnotes_in_tables_5"/><text:bookmark-end text:name="footnotes_in_tables"/></text:h>
      <text:h text:style-name="Heading_20_3" text:outline-level="3"><text:bookmark-start text:name="__RefHeading___minipage_6"/><text:bookmark-start text:name="minipage"/>minipage<text:bookmark-end text:name="__RefHeading___minipage_6"/><text:bookmark-end text:name="minipag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hreeparttab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booktabs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lipsum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<text:span text:style-name="highlight_re8">\begin</text:span><text:span text:style-name="highlight_sy0">{</text:span><text:span text:style-name="highlight_re7">table</text:span><text:span text:style-name="highlight_sy0">}[</text:span><text:span text:style-name="highlight_re2">h</text:span><text:span text:style-name="highlight_sy0">]</text:span><text:line-break/> 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s text:c="2"/><text:span text:style-name="highlight_re8">\begin</text:span><text:span text:style-name="highlight_sy0">{</text:span><text:span text:style-name="highlight_re7">minipage</text:span><text:span text:style-name="highlight_sy0">}{\</text:span><text:a xlink:type="simple" xlink:href="http://www.golatex.de/wiki/%5Ctextwidth" text:style-name="Internet_20_link" text:visited-style-name="Visited_20_Internet_20_Link"><text:span text:style-name="highlight_kw1">textwidth</text:span></text:a><text:span text:style-name="highlight_sy0">}</text:span><text:line-break/><text:s text:c="4"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s text:c="4"/><text:span text:style-name="highlight_sy0">\</text:span><text:a xlink:type="simple" xlink:href="http://www.golatex.de/wiki/%5Ccaption" text:style-name="Internet_20_link" text:visited-style-name="Visited_20_Internet_20_Link"><text:span text:style-name="highlight_kw1">caption</text:span></text:a><text:span text:style-name="highlight_sy0">{</text:span>caption<text:span text:style-name="highlight_sy0">}</text:span><text:line-break/><text:s text:c="4"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{</text:span>tab:label<text:span text:style-name="highlight_sy0">}</text:span><text:line-break/><text:s text:c="4"/><text:span text:style-name="highlight_re8">\begin</text:span><text:span text:style-name="highlight_sy0">{</text:span><text:span text:style-name="highlight_re7">tabular</text:span><text:span text:style-name="highlight_sy0">}{</text:span>lcccc<text:span text:style-name="highlight_sy0">}</text:span><text:line-break/><text:s text:c="6"/><text:span text:style-name="highlight_re12">\toprule</text:span><text:line-break/><text:s text:c="6"/>some <text:span text:style-name="highlight_sy0">&amp;</text:span> text <text:span text:style-name="highlight_sy0">&amp;</text:span> is<text:span text:style-name="highlight_sy0">\</text:span><text:a xlink:type="simple" xlink:href="http://www.golatex.de/wiki/%5Cfootnote" text:style-name="Internet_20_link" text:visited-style-name="Visited_20_Internet_20_Link"><text:span text:style-name="highlight_kw1">footnote</text:span></text:a><text:span text:style-name="highlight_sy0">{</text:span>footnote 1<text:span text:style-name="highlight_sy0">}</text:span> <text:span text:style-name="highlight_sy0">&amp;</text:span> written <text:span text:style-name="highlight_sy0">&amp;</text:span> here<text:span text:style-name="highlight_sy0">\\</text:span><text:line-break/><text:s text:c="6"/><text:span text:style-name="highlight_re12">\midrule</text:span><text:line-break/><text:s text:c="6"/>XYZ<text:span text:style-name="highlight_sy0">\</text:span><text:a xlink:type="simple" xlink:href="http://www.golatex.de/wiki/%5Cfootnote" text:style-name="Internet_20_link" text:visited-style-name="Visited_20_Internet_20_Link"><text:span text:style-name="highlight_kw1">footnote</text:span></text:a><text:span text:style-name="highlight_sy0">{</text:span>explain the acronym!<text:span text:style-name="highlight_sy0">}</text:span> <text:span text:style-name="highlight_sy0">&amp;</text:span> 1 <text:span text:style-name="highlight_sy0">&amp;</text:span> 2 <text:span text:style-name="highlight_sy0">&amp;</text:span> 3<text:tab/><text:span text:style-name="highlight_sy0">&amp;</text:span> 4 <text:span text:style-name="highlight_sy0">\\</text:span><text:line-break/><text:s text:c="6"/>ASDF<text:span text:style-name="highlight_sy0">\</text:span><text:a xlink:type="simple" xlink:href="http://www.golatex.de/wiki/%5Cfootnote" text:style-name="Internet_20_link" text:visited-style-name="Visited_20_Internet_20_Link"><text:span text:style-name="highlight_kw1">footnote</text:span></text:a><text:span text:style-name="highlight_sy0">{</text:span>explain this, too!<text:span text:style-name="highlight_sy0">}</text:span> <text:span text:style-name="highlight_sy0">&amp;</text:span> 5 <text:span text:style-name="highlight_sy0">&amp;</text:span> 6 <text:span text:style-name="highlight_sy0">&amp;</text:span> 7 <text:span text:style-name="highlight_sy0">&amp;</text:span> 8 <text:span text:style-name="highlight_sy0">\\</text:span><text:line-break/><text:s text:c="6"/><text:span text:style-name="highlight_re12">\bottomrule</text:span><text:line-break/><text:s text:c="4"/><text:span text:style-name="highlight_re8">\end</text:span><text:span text:style-name="highlight_sy0">{</text:span><text:span text:style-name="highlight_re7">tabular</text:span><text:span text:style-name="highlight_sy0">}</text:span><text:line-break/><text:s text:c="2"/><text:span text:style-name="highlight_re8">\end</text:span><text:span text:style-name="highlight_sy0">{</text:span><text:span text:style-name="highlight_re7">minipage</text:span><text:span text:style-name="highlight_sy0">}</text:span><text:line-break/><text:span text:style-name="highlight_re8">\end</text:span><text:span text:style-name="highlight_sy0">{</text:span><text:span text:style-name="highlight_re7">table</text:span>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3" text:outline-level="3"><text:bookmark-start text:name="__RefHeading___threeparttables_7"/><text:bookmark-start text:name="threeparttables"/>threeparttables<text:bookmark-end text:name="__RefHeading___threeparttables_7"/><text:bookmark-end text:name="threeparttable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hreeparttab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booktabs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lipsum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<text:span text:style-name="highlight_re8">\begin</text:span><text:span text:style-name="highlight_sy0">{</text:span><text:span text:style-name="highlight_re7">table</text:span><text:span text:style-name="highlight_sy0">}[</text:span><text:span text:style-name="highlight_re2">h</text:span><text:span text:style-name="highlight_sy0">]</text:span><text:line-break/><text:s text:c="2"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s text:c="2"/><text:span text:style-name="highlight_re8">\begin</text:span><text:span text:style-name="highlight_sy0">{</text:span><text:span text:style-name="highlight_re7">threeparttable</text:span><text:span text:style-name="highlight_sy0">}</text:span><text:line-break/><text:s text:c="4"/><text:span text:style-name="highlight_sy0">\</text:span><text:a xlink:type="simple" xlink:href="http://www.golatex.de/wiki/%5Ccaption" text:style-name="Internet_20_link" text:visited-style-name="Visited_20_Internet_20_Link"><text:span text:style-name="highlight_kw1">caption</text:span></text:a><text:span text:style-name="highlight_sy0">{</text:span>caption<text:span text:style-name="highlight_sy0">}</text:span><text:line-break/><text:s text:c="4"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<text:span text:style-name="highlight_sy0">{</text:span>tab:table<text:span text:style-name="highlight_sy0">}</text:span><text:line-break/><text:s text:c="4"/><text:span text:style-name="highlight_re8">\begin</text:span><text:span text:style-name="highlight_sy0">{</text:span><text:span text:style-name="highlight_re7">tabular</text:span><text:span text:style-name="highlight_sy0">}{</text:span>ccccc<text:span text:style-name="highlight_sy0">}</text:span><text:line-break/><text:s text:c="6"/><text:span text:style-name="highlight_re12">\toprule</text:span><text:line-break/><text:s text:c="6"/>some <text:span text:style-name="highlight_sy0">&amp;</text:span> things <text:span text:style-name="highlight_sy0">&amp;</text:span> are <text:span text:style-name="highlight_sy0">&amp;</text:span> written <text:span text:style-name="highlight_sy0">&amp;</text:span> here <text:span text:style-name="highlight_sy0">\\</text:span><text:line-break/><text:s text:c="6"/><text:span text:style-name="highlight_re12">\midrule</text:span><text:line-break/><text:s text:c="6"/>1<text:span text:style-name="highlight_re12">\tnote</text:span><text:span text:style-name="highlight_sy0">{</text:span>a<text:span text:style-name="highlight_sy0">}</text:span><text:tab/><text:span text:style-name="highlight_sy0">&amp;</text:span> 2 <text:span text:style-name="highlight_sy0">&amp;</text:span> 3 <text:tab/><text:span text:style-name="highlight_sy0">&amp;</text:span> 4<text:s text:c="10"/><text:span text:style-name="highlight_sy0">&amp;</text:span><text:s text:c="2"/>5 <text:span text:style-name="highlight_sy0">\\</text:span><text:line-break/><text:s text:c="6"/>6 <text:span text:style-name="highlight_sy0">&amp;</text:span> 7 <text:span text:style-name="highlight_sy0">&amp;</text:span> 8<text:span text:style-name="highlight_re12">\tnote</text:span><text:span text:style-name="highlight_sy0">{</text:span>b<text:span text:style-name="highlight_sy0">}&amp;</text:span> 9<text:span text:style-name="highlight_re12">\tnote</text:span><text:span text:style-name="highlight_sy0">{</text:span>c<text:span text:style-name="highlight_sy0">}</text:span> <text:span text:style-name="highlight_sy0">&amp;</text:span> 10 <text:span text:style-name="highlight_sy0">\\</text:span><text:line-break/><text:s text:c="6"/><text:span text:style-name="highlight_re12">\bottomrule</text:span><text:line-break/><text:s text:c="4"/><text:span text:style-name="highlight_re8">\end</text:span><text:span text:style-name="highlight_sy0">{</text:span><text:span text:style-name="highlight_re7">tabular</text:span><text:span text:style-name="highlight_sy0">}</text:span><text:line-break/><text:s text:c="4"/><text:span text:style-name="highlight_re8">\begin</text:span><text:span text:style-name="highlight_sy0">{</text:span><text:span text:style-name="highlight_re7">tablenotes</text:span><text:span text:style-name="highlight_sy0">}</text:span><text:line-break/><text:s text:c="6"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<text:span text:style-name="highlight_sy0">[</text:span><text:span text:style-name="highlight_re2">a</text:span><text:span text:style-name="highlight_sy0">]{</text:span>note<text:span text:style-name="highlight_sy0">}</text:span><text:line-break/><text:s text:c="6"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<text:span text:style-name="highlight_sy0">[</text:span><text:span text:style-name="highlight_re2">b</text:span><text:span text:style-name="highlight_sy0">]{</text:span>second note<text:span text:style-name="highlight_sy0">}</text:span><text:line-break/><text:s text:c="6"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<text:span text:style-name="highlight_sy0">[</text:span><text:span text:style-name="highlight_re2">c</text:span><text:span text:style-name="highlight_sy0">]{</text:span>here is a very, very, very, very, very, very long note.<text:span text:style-name="highlight_sy0">}</text:span><text:line-break/><text:s text:c="4"/><text:span text:style-name="highlight_re8">\end</text:span><text:span text:style-name="highlight_sy0">{</text:span><text:span text:style-name="highlight_re7">tablenotes</text:span><text:span text:style-name="highlight_sy0">}</text:span><text:line-break/><text:s text:c="2"/><text:span text:style-name="highlight_re8">\end</text:span><text:span text:style-name="highlight_sy0">{</text:span><text:span text:style-name="highlight_re7">threeparttable</text:span><text:span text:style-name="highlight_sy0">}</text:span><text:line-break/><text:span text:style-name="highlight_re8">\end</text:span><text:span text:style-name="highlight_sy0">{</text:span><text:span text:style-name="highlight_re7">table</text:span>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tikz_8"/><text:bookmark-start text:name="tikz"/>TikZ<text:bookmark-end text:name="__RefHeading___tikz_8"/><text:bookmark-end text:name="tikz"/></text:h>
      <text:h text:style-name="Heading_20_3" text:outline-level="3"><text:bookmark-start text:name="__RefHeading___full_page_pdfs_9"/><text:bookmark-start text:name="full_page_pdfs"/>full page pdfs<text:bookmark-end text:name="__RefHeading___full_page_pdfs_9"/><text:bookmark-end text:name="full_page_pdfs"/></text:h>
      <text:p text:style-name="Text_20_body">generate figures, so that they fill the whole pdf. comes in handy for talks, like seen in slide 21 of “Quality guided wide ﬁeld x-raytomographic imaging ” in <text:a xlink:type="simple" xlink:href="http://wiki.davidhaberthuer.ch/publications#talks" text:style-name="Internet_20_link" text:visited-style-name="Visited_20_Internet_20_Link">talks</text:a>.
(scrubbed from <text:a xlink:type="simple" xlink:href="http://www.nabble.com/Extracting-standalone-PDF-using-TikZ-PGF,-XeLaTeX,-and-pdfcrop-td17515086.html" text:style-name="Internet_20_link" text:visited-style-name="Visited_20_Internet_20_Link">here</text:a>). This version using \begin{preview} and \end{preview} is an all-purpose way of achieving the effect. The <text:a xlink:type="simple" xlink:href="#__RefHeading___scale_bars_10" text:style-name="Local_20_link" text:visited-style-name="Visited_20_Local_20_Link">scale bar example below</text:a> shows how to do it using \PreviewEnvironment{tikzpicture}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pdftex,active,tightpage</text:span>]{preview</text:span><text:span text:style-name="highlight_sy0">}</text:span><text:line-break/><text:span text:style-name="highlight_co1">%\setlength\PreviewBorder{2mm} % use to add a border around the image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tikz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re8">\begin</text:span><text:span text:style-name="highlight_sy0">{</text:span><text:span text:style-name="highlight_re7">preview</text:span><text:span text:style-name="highlight_sy0">}</text:span><text:line-break/><text:span text:style-name="highlight_re8">\begin</text:span><text:span text:style-name="highlight_sy0">{</text:span><text:span text:style-name="highlight_re7">tikzpicture</text:span></text:span><text:span text:style-name="highlight_sy0">}</text:span><text:line-break/><text:s text:c="2"/><text:span text:style-name="highlight_re12">\shade</text:span> (0,0) circle(2);<text:tab/><text:span text:style-name="highlight_co1">% background</text:span><text:line-break/><text:s text:c="2"/><text:span text:style-name="highlight_re12">\draw</text:span> (0,0) circle(2); <text:tab/><text:span text:style-name="highlight_co1">% rim</text:span><text:line-break/><text:s text:c="2"/><text:span text:style-name="highlight_re12">\draw</text:span> (.75,1) circle(.5);<text:tab/><text:span text:style-name="highlight_co1">% right eye</text:span><text:line-break/><text:s text:c="2"/><text:span text:style-name="highlight_re12">\fill</text:span> (.66,.9) circle(.25);<text:tab/><text:span text:style-name="highlight_co1">% right pupil</text:span><text:line-break/><text:s text:c="2"/><text:span text:style-name="highlight_re12">\draw</text:span> (-.75,1) circle(.5);<text:tab/><text:span text:style-name="highlight_co1">% left eye</text:span><text:line-break/><text:s text:c="2"/><text:span text:style-name="highlight_re12">\fill</text:span> (-.66,.9) circle(.25);<text:span text:style-name="highlight_co1">% left pupil</text:span><text:line-break/><text:s text:c="2"/><text:span text:style-name="highlight_re12">\fill</text:span> (.2,0) circle (.1);<text:tab/><text:span text:style-name="highlight_co1">% right nostril</text:span><text:line-break/><text:s text:c="2"/><text:span text:style-name="highlight_re12">\fill</text:span> (-.2,0) circle (.1);<text:tab/><text:span text:style-name="highlight_co1">% left nostril</text:span><text:line-break/><text:s text:c="2"/><text:span text:style-name="highlight_re12">\draw</text:span> (-135:1) arc (-135:-45:1) -- cycle; <text:span text:style-name="highlight_co1">% mouth</text:span><text:line-break/><text:s text:c="2"/><text:span text:style-name="highlight_re8">\end</text:span><text:span text:style-name="highlight_sy0">{</text:span><text:span text:style-name="highlight_re9"><text:span text:style-name="highlight_re7">tikzpicture</text:span><text:span text:style-name="highlight_sy0">}</text:span><text:line-break/><text:span text:style-name="highlight_re8">\end</text:span><text:span text:style-name="highlight_sy0">{</text:span><text:span text:style-name="highlight_re7">preview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3" text:outline-level="3"><text:bookmark-start text:name="__RefHeading___scale_bars_10"/><text:bookmark-start text:name="scale_bars"/>scale bars<text:bookmark-end text:name="__RefHeading___scale_bars_10"/><text:bookmark-end text:name="scale_bars"/></text:h>
      <text:p text:style-name="Text_20_body">TikZ can be used to overlay stuff on images, this is used for adding arbitrary scalebars (with correct text-size and length according to the needs…). The output of the code below can be seen in <text:a xlink:type="simple" xlink:href="http://wiki.davidhaberthuer.ch/latex/scalebar.pdf" text:style-name="Internet_20_link" text:visited-style-name="Visited_20_Internet_20_Link">this pdf</text:a> (175 kB)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graphicx,tikz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iunitx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graphics,tightpage,active</text:span><text:span text:style-name="highlight_sy0">]{</text:span>preview<text:span text:style-name="highlight_sy0">}</text:span><text:line-break/><text:span text:style-name="highlight_re12">\PreviewEnvironment</text:span><text:span text:style-name="highlight_sy0">{</text:span>tikzpicture<text:span text:style-name="highlight_sy0">}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imsize</text:span><text:span text:style-name="highlight_sy0">}{</text:span><text:span text:style-name="highlight_re12">\linewidth</text:span><text:span text:style-name="highlight_sy0">}</text:span><text:line-break/><text:span text:style-name="highlight_re12">\newlength</text:span><text:span text:style-name="highlight_re12">\imagewidth</text:span><text:line-break/><text:span text:style-name="highlight_re12">\newlength</text:span><text:span text:style-name="highlight_re12">\imagescale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 text:c="2"/><text:span text:style-name="highlight_re12">\pgfmathsetlength</text:span><text:span text:style-name="highlight_sy0">{</text:span><text:span text:style-name="highlight_re12">\imagewidth</text:span><text:span text:style-name="highlight_sy0">}{</text:span><text:span text:style-name="highlight_re12">\linewidth</text:span></text:span><text:span text:style-name="highlight_sy0">}</text:span> <text:span text:style-name="highlight_co1">% desired displayed width of image</text:span><text:line-break/><text:s text:c="2"/><text:span text:style-name="highlight_re12">\pgfmathsetlength</text:span><text:span text:style-name="highlight_sy0">{</text:span><text:span text:style-name="highlight_re9"><text:span text:style-name="highlight_re12">\imagescale</text:span><text:span text:style-name="highlight_sy0">}{</text:span><text:span text:style-name="highlight_re12">\imagewidth</text:span>/670</text:span><text:span text:style-name="highlight_sy0">}</text:span> <text:span text:style-name="highlight_co1">% pixel width of imagefile used below</text:span><text:line-break/><text:s text:c="2"/><text:span text:style-name="highlight_re12">\usetikzlibrary</text:span><text:span text:style-name="highlight_sy0">{</text:span><text:span text:style-name="highlight_re9">shapes.arrows</text:span><text:span text:style-name="highlight_sy0">}</text:span><text:line-break/> <text:line-break/><text:s text:c="2"/><text:span text:style-name="highlight_co1">%% adjust scale of tikzpicture (and direction of y) such that pixel</text:span><text:line-break/><text:s text:c="2"/><text:span text:style-name="highlight_co1">%% coordinates can be used for drawing overlays:</text:span><text:line-break/><text:s text:c="2"/><text:span text:style-name="highlight_re8">\begin</text:span><text:span text:style-name="highlight_sy0">{</text:span><text:span text:style-name="highlight_re9"><text:span text:style-name="highlight_re7">tikzpicture</text:span></text:span><text:span text:style-name="highlight_sy0">}[</text:span><text:span text:style-name="highlight_re2">x=<text:span text:style-name="highlight_re12">\imagescale</text:span>,y=-<text:span text:style-name="highlight_re12">\imagescale</text:span></text:span><text:span text:style-name="highlight_sy0">]</text:span><text:line-break/><text:s text:c="4"/><text:span text:style-name="highlight_co1">% place image (integer coordinates refer to pixel centers):</text:span><text:line-break/><text:s text:c="4"/><text:span text:style-name="highlight_re12">\node</text:span><text:span text:style-name="highlight_sy0">[</text:span><text:span text:style-name="highlight_re2">anchor=north west,inner sep=0pt,outer sep=0pt</text:span><text:span text:style-name="highlight_sy0">]</text:span> at (0,0)<text:line-break/><text:s text:c="4"/><text:span text:style-name="highlight_sy0">{</text:span><text:span text:style-name="highlight_re9">\<text:a xlink:type="simple" xlink:href="http://www.golatex.de/wiki/%5Cincludegraphics" text:style-name="Internet_20_link" text:visited-style-name="Visited_20_Internet_20_Link"><text:span text:style-name="highlight_kw1">includegraphics</text:span></text:a><text:span text:style-name="highlight_sy0">[</text:span><text:span text:style-name="highlight_re2">width=<text:span text:style-name="highlight_re12">\imagewidth</text:span></text:span>]{imagefile}</text:span><text:span text:style-name="highlight_sy0">}</text:span>;<text:line-break/><text:s text:c="4"/><text:span text:style-name="highlight_co1">%\draw (100,500) node ;</text:span><text:line-break/><text:s text:c="4"/><text:span text:style-name="highlight_re12">\draw</text:span><text:span text:style-name="highlight_sy0">[</text:span><text:span text:style-name="highlight_sy0"><text:span text:style-name="highlight_re2">|-|,thick</text:span></text:span><text:span text:style-name="highlight_sy0">]</text:span> (25,500) -- (175,500) node<text:span text:style-name="highlight_sy0">[</text:span><text:span text:style-name="highlight_re2">midway,above</text:span><text:span text:style-name="highlight_sy0">]</text:span> <text:span text:style-name="highlight_sy0">{</text:span><text:span text:style-name="highlight_re9"><text:span text:style-name="highlight_re12">\SI</text:span><text:span text:style-name="highlight_sy0">{</text:span>300<text:span text:style-name="highlight_sy0">}{</text:span><text:span text:style-name="highlight_re12">\micro</text:span><text:span text:style-name="highlight_re12">\meter</text:span>}</text:span><text:span text:style-name="highlight_sy0">}</text:span>; <text:span text:style-name="highlight_co1">% coordinates where the scalebar should be drawn, scaled with the size of the image.</text:span><text:line-break/><text:s text:c="4"/><text:span text:style-name="highlight_re8">\end</text:span><text:span text:style-name="highlight_sy0">{</text:span><text:span text:style-name="highlight_re9"><text:span text:style-name="highlight_re7">tikzpicture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p text:style-name="Text_20_body">a complete guide to generating scale-bars with correct lengths and placement is explained <text:a xlink:type="simple" xlink:href="http://wiki.davidhaberthuer.ch/latex/tikz/scalebar" text:style-name="Internet_20_link" text:visited-style-name="Visited_20_Internet_20_Link">here</text:a>, including a fancy matlab-file for easy calculation!</text:p>
      <text:h text:style-name="Heading_20_2" text:outline-level="2"><text:bookmark-start text:name="__RefHeading___misc_short_notes_11"/><text:bookmark-start text:name="misc_short_notes"/>misc short notes<text:bookmark-end text:name="__RefHeading___misc_short_notes_11"/><text:bookmark-end text:name="misc_short_notes"/></text:h>
      <text:h text:style-name="Heading_20_3" text:outline-level="3"><text:bookmark-start text:name="__RefHeading___figures_12"/><text:bookmark-start text:name="figures"/>figures<text:bookmark-end text:name="__RefHeading___figures_12"/><text:bookmark-end text:name="figures"/></text:h>
      <text:p text:style-name="Text_20_body">us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8">\begin</text:span><text:span text:style-name="highlight_sy0">{</text:span><text:span text:style-name="highlight_re9"><text:span text:style-name="highlight_re7">figure</text:span></text:span><text:span text:style-name="highlight_sy0">}[</text:span><text:span text:style-name="highlight_re2">p</text:span><text:span text:style-name="highlight_sy0">]</text:span> <text:span text:style-name="highlight_co1">% [tb] for small, [p] for big pictures</text:span></text:p>
          </table:table-cell>
        </table:table-row>
      </table:table>
      <text:p text:style-name="Text_20_body">for figures, since [htbp] does sound good, but can lead to weird float-placement if the figure is big.</text:p>
      <text:h text:style-name="Heading_20_3" text:outline-level="3"><text:bookmark-start text:name="__RefHeading___hidden_sections_and_labels_13"/><text:bookmark-start text:name="hidden_sections_and_labels"/>hidden sections and labels<text:bookmark-end text:name="__RefHeading___hidden_sections_and_labels_13"/><text:bookmark-end text:name="hidden_sections_and_label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hyperref<text:span text:style-name="highlight_sy0">}</text:span><text:line-break/><text:span text:style-name="highlight_re12">\phantomsection</text:span><text:line-break/><text:span text:style-name="highlight_sy0">\</text:span><text:a xlink:type="simple" xlink:href="http://www.golatex.de/wiki/%5Clabel" text:style-name="Internet_20_link" text:visited-style-name="Visited_20_Internet_20_Link"><text:span text:style-name="highlight_kw1">label</text:span></text:a>{blablabla</text:span><text:span text:style-name="highlight_sy0">}</text:span></text:p>
          </table:table-cell>
        </table:table-row>
      </table:table>
      <text:p text:style-name="Text_20_body">and then cite the phantom-section with \ref{blablabla} or \pageref{blablabla} somewhere in the text. [via <text:a xlink:type="simple" xlink:href="http://www.borniert.com/" text:style-name="Internet_20_link" text:visited-style-name="Visited_20_Internet_20_Link">this]</text:a></text:p>
      <text:h text:style-name="Heading_20_3" text:outline-level="3"><text:bookmark-start text:name="__RefHeading___watermarking_a_document_14"/><text:bookmark-start text:name="watermarking_a_document"/>watermarking a document<text:bookmark-end text:name="__RefHeading___watermarking_a_document_14"/><text:bookmark-end text:name="watermarking_a_document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scrartcl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]{draftwatermark</text:span><text:span text:style-name="highlight_sy0">}</text:span> <text:span text:style-name="highlight_co1">% try firstpage as option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lipsum<text:span text:style-name="highlight_sy0">}</text:span><text:line-break/> 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Lorem ipsum<text:span text:style-name="highlight_sy0">}</text:span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{David Haberth\"ur</text:span><text:span text:style-name="highlight_sy0">}</text:span><text:line-break/><text:span text:style-name="highlight_co1">% Use the following to make modification</text:span><text:line-break/><text:span text:style-name="highlight_co1">%\SetWatermarkAngle{12}</text:span><text:line-break/><text:span text:style-name="highlight_re12">\SetWatermarkLightness</text:span><text:span text:style-name="highlight_sy0">{</text:span><text:span text:style-name="highlight_re9">0.618<text:span text:style-name="highlight_sy0">}</text:span><text:line-break/><text:span text:style-name="highlight_re12">\SetWatermarkScale</text:span><text:span text:style-name="highlight_sy0">{</text:span>2.2<text:span text:style-name="highlight_sy0">}</text:span><text:line-break/><text:span text:style-name="highlight_re12">\SetWatermarkText</text:span><text:span text:style-name="highlight_sy0">{</text:span>confidentidal, do not redistribute!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<text:span text:style-name="highlight_re12">\lipsum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p text:style-name="Text_20_body">[via <text:a xlink:type="simple" xlink:href="http://jeanmartina.blogspot.com/2008/07/latex-goodie-how-to-watermark-things-in.html" text:style-name="Internet_20_link" text:visited-style-name="Visited_20_Internet_20_Link">Jean Martina]</text:a></text:p>
      <text:h text:style-name="Heading_20_3" text:outline-level="3"><text:bookmark-start text:name="__RefHeading___sizes_15"/><text:bookmark-start text:name="sizes"/>sizes<text:bookmark-end text:name="__RefHeading___sizes_15"/><text:bookmark-end text:name="sizes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scrartcl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pdftex,active,tightpage</text:span><text:span text:style-name="highlight_sy0">]{</text:span>preview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 text:c="2"/><text:span text:style-name="highlight_re8">\begin</text:span><text:span text:style-name="highlight_sy0">{</text:span><text:span text:style-name="highlight_re7">preview</text:span><text:span text:style-name="highlight_sy0">}</text:span><text:line-break/><text:s text:c="4"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 <text:line-break/><text:s text:c="4"/><text:span text:style-name="highlight_re12">\tiny</text:span><text:s text:c="10"/><text:span text:style-name="highlight_re12">\verb</text:span>+<text:span text:style-name="highlight_re12">\tiny</text:span>+<text:span text:style-name="highlight_sy0">\\</text:span><text:line-break/><text:s text:c="4"/><text:span text:style-name="highlight_re12">\scriptsize</text:span><text:s text:c="4"/><text:span text:style-name="highlight_re12">\verb</text:span>+<text:span text:style-name="highlight_re12">\scriptsize</text:span>+<text:span text:style-name="highlight_sy0">\\</text:span><text:line-break/><text:s text:c="4"/><text:span text:style-name="highlight_re12">\footnotesize</text:span><text:s text:c="2"/><text:span text:style-name="highlight_re12">\verb</text:span>+<text:span text:style-name="highlight_re12">\footnotesize</text:span>+<text:span text:style-name="highlight_sy0">\\</text:span><text:line-break/><text:s text:c="4"/><text:span text:style-name="highlight_re12">\small</text:span><text:s text:c="9"/><text:span text:style-name="highlight_re12">\verb</text:span>+<text:span text:style-name="highlight_re12">\small</text:span>+<text:span text:style-name="highlight_sy0">\\</text:span><text:line-break/><text:s text:c="4"/><text:span text:style-name="highlight_re12">\normalsize</text:span><text:s text:c="4"/><text:span text:style-name="highlight_re12">\verb</text:span>+<text:span text:style-name="highlight_re12">\normalsize</text:span>+<text:span text:style-name="highlight_sy0">\\</text:span><text:line-break/><text:s text:c="4"/><text:span text:style-name="highlight_re12">\large</text:span><text:s text:c="9"/><text:span text:style-name="highlight_re12">\verb</text:span>+<text:span text:style-name="highlight_re12">\large</text:span>+<text:span text:style-name="highlight_sy0">\\</text:span><text:line-break/><text:s text:c="4"/><text:span text:style-name="highlight_re12">\Large</text:span><text:s text:c="9"/><text:span text:style-name="highlight_re12">\verb</text:span>+<text:span text:style-name="highlight_re12">\Large</text:span>+<text:span text:style-name="highlight_sy0">\\</text:span><text:line-break/><text:s text:c="4"/><text:span text:style-name="highlight_re12">\LARGE</text:span><text:s text:c="9"/><text:span text:style-name="highlight_re12">\verb</text:span>+<text:span text:style-name="highlight_re12">\LARGE</text:span>+<text:span text:style-name="highlight_sy0">\\</text:span><text:line-break/><text:s text:c="4"/><text:span text:style-name="highlight_sy0">\</text:span><text:a xlink:type="simple" xlink:href="http://www.golatex.de/wiki/%5Chuge" text:style-name="Internet_20_link" text:visited-style-name="Visited_20_Internet_20_Link"><text:span text:style-name="highlight_kw1">huge</text:span></text:a><text:s text:c="10"/><text:span text:style-name="highlight_re12">\verb</text:span>+<text:span text:style-name="highlight_sy0">\</text:span><text:a xlink:type="simple" xlink:href="http://www.golatex.de/wiki/%5Chuge" text:style-name="Internet_20_link" text:visited-style-name="Visited_20_Internet_20_Link"><text:span text:style-name="highlight_kw1">huge</text:span></text:a>+<text:span text:style-name="highlight_sy0">\\</text:span><text:line-break/><text:s text:c="4"/><text:span text:style-name="highlight_re12">\Huge</text:span><text:s text:c="10"/><text:span text:style-name="highlight_re12">\verb</text:span>+<text:span text:style-name="highlight_re12">\Huge</text:span>+<text:span text:style-name="highlight_sy0">\\</text:span><text:line-break/><text:s text:c="2"/><text:span text:style-name="highlight_re8">\end</text:span><text:span text:style-name="highlight_sy0">{</text:span><text:span text:style-name="highlight_re7">preview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3" text:outline-level="3"><text:bookmark-start text:name="__RefHeading___cases_or_programming_16"/><text:bookmark-start text:name="cases_or_programming"/>cases or "programming"<text:bookmark-end text:name="__RefHeading___cases_or_programming_16"/><text:bookmark-end text:name="cases_or_programming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ansinew</text:span><text:span text:style-name="highlight_sy0">]{</text:span>inputenc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sy0">\</text:span><text:a xlink:type="simple" xlink:href="http://www.golatex.de/wiki/%5Cnewcommand" text:style-name="Internet_20_link" text:visited-style-name="Visited_20_Internet_20_Link"><text:span text:style-name="highlight_kw1">newcommand</text:span></text:a><text:span text:style-name="highlight_sy0">{</text:span><text:span text:style-name="highlight_re12">\case</text:span></text:span><text:span text:style-name="highlight_sy0">}[</text:span><text:span text:style-name="highlight_re2">1</text:span><text:span text:style-name="highlight_sy0">]{</text:span><text:span text:style-name="highlight_co1">%</text:span><text:line-break/><text:s text:c="2"/><text:span text:style-name="highlight_re12">\ifcase</text:span>#1<text:span text:style-name="highlight_co1">%</text:span><text:line-break/><text:s text:c="2"/><text:span text:style-name="highlight_re12">\or</text:span> eis<text:span text:style-name="highlight_co1">%</text:span><text:line-break/><text:s text:c="2"/><text:span text:style-name="highlight_re12">\or</text:span> zwöi<text:span text:style-name="highlight_co1">%</text:span><text:line-break/><text:s text:c="2"/><text:span text:style-name="highlight_re12">\or</text:span> drü<text:span text:style-name="highlight_co1">%</text:span><text:line-break/><text:s text:c="2"/><text:span text:style-name="highlight_sy0">\</text:span><text:a xlink:type="simple" xlink:href="http://www.golatex.de/wiki/%5Celse" text:style-name="Internet_20_link" text:visited-style-name="Visited_20_Internet_20_Link"><text:span text:style-name="highlight_kw1">else</text:span></text:a> ERROR!<text:span text:style-name="highlight_co1">%</text:span><text:line-break/><text:s text:c="2"/><text:span text:style-name="highlight_sy0">\</text:span><text:a xlink:type="simple" xlink:href="http://www.golatex.de/wiki/%5Cfi" text:style-name="Internet_20_link" text:visited-style-name="Visited_20_Internet_20_Link"><text:span text:style-name="highlight_kw1">fi</text:span></text:a><text:span text:style-name="highlight_co1">%</text:span><text:line-break/><text:s text:c="2"/><text:span text:style-name="highlight_sy0">}</text:span><text:span text:style-name="highlight_co1">%</text:span><text:line-break/> <text:line-break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span text:style-name="highlight_re12">\case</text:span><text:span text:style-name="highlight_sy0">{</text:span><text:span text:style-name="highlight_re9">1} - <text:span text:style-name="highlight_re12">\case</text:span><text:span text:style-name="highlight_sy0">{</text:span>2<text:span text:style-name="highlight_sy0">}</text:span> - <text:span text:style-name="highlight_re12">\case</text:span><text:span text:style-name="highlight_sy0">{</text:span>3<text:span text:style-name="highlight_sy0">}</text:span> - <text:span text:style-name="highlight_re12">\case</text:span><text:span text:style-name="highlight_sy0">{</text:span>4<text:span text:style-name="highlight_sy0">}</text:span> - <text:span text:style-name="highlight_re12">\case</text:span><text:span text:style-name="highlight_sy0">{</text:span>18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3" text:outline-level="3"><text:bookmark-start text:name="__RefHeading___coloring_table_rows_17"/><text:bookmark-start text:name="coloring_table_rows"/>coloring table rows<text:bookmark-end text:name="__RefHeading___coloring_table_rows_17"/><text:bookmark-end text:name="coloring_table_rows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able</text:span><text:span text:style-name="highlight_sy0">]{</text:span>xcolor<text:span text:style-name="highlight_sy0">}</text:span>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re12">\verb</text:span>+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able</text:span><text:span text:style-name="highlight_sy0">]{</text:span>xcolor<text:span text:style-name="highlight_sy0">}</text:span>+ and <text:span text:style-name="highlight_re12">\verb</text:span>+<text:span text:style-name="highlight_re12">\rowcolor</text:span><text:span text:style-name="highlight_sy0">{</text:span>color<text:span text:style-name="highlight_sy0">}</text:span>+ in tables<text:line-break/><text:span text:style-name="highlight_re8">\begin</text:span><text:span text:style-name="highlight_sy0">{</text:span><text:span text:style-name="highlight_re7">table</text:span><text:span text:style-name="highlight_sy0">}[</text:span><text:span text:style-name="highlight_re2">htbp</text:span><text:span text:style-name="highlight_sy0">]</text:span><text:line-break/><text:s text:c="2"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line-break/><text:s text:c="4"/><text:span text:style-name="highlight_re8">\begin</text:span><text:span text:style-name="highlight_sy0">{</text:span><text:span text:style-name="highlight_re7">tabular</text:span><text:span text:style-name="highlight_sy0">}{</text:span>c<text:span text:style-name="highlight_sy0">}</text:span><text:line-break/><text:s text:c="4"/><text:span text:style-name="highlight_re12">\rowcolor</text:span><text:span text:style-name="highlight_sy0">{</text:span>red<text:span text:style-name="highlight_sy0">}</text:span> red<text:span text:style-name="highlight_sy0">\\</text:span><text:line-break/><text:s text:c="4"/><text:span text:style-name="highlight_re12">\rowcolor</text:span><text:span text:style-name="highlight_sy0">{</text:span>green<text:span text:style-name="highlight_sy0">}</text:span> green<text:span text:style-name="highlight_sy0">\\</text:span><text:line-break/><text:s text:c="4"/><text:span text:style-name="highlight_re12">\rowcolor</text:span><text:span text:style-name="highlight_sy0">{</text:span>blue<text:span text:style-name="highlight_sy0">}</text:span> blue<text:span text:style-name="highlight_sy0">\\</text:span><text:line-break/><text:s text:c="4"/><text:span text:style-name="highlight_re12">\rowcolor</text:span><text:span text:style-name="highlight_sy0">{</text:span>cyan<text:span text:style-name="highlight_sy0">}</text:span> cyan<text:span text:style-name="highlight_sy0">\\</text:span><text:line-break/><text:s text:c="4"/><text:span text:style-name="highlight_re12">\rowcolor</text:span><text:span text:style-name="highlight_sy0">{</text:span>magenta<text:span text:style-name="highlight_sy0">}</text:span> magenta<text:span text:style-name="highlight_sy0">\\</text:span><text:line-break/><text:s text:c="4"/><text:span text:style-name="highlight_re12">\rowcolor</text:span><text:span text:style-name="highlight_sy0">{</text:span>yellow<text:span text:style-name="highlight_sy0">}</text:span> yellow<text:span text:style-name="highlight_sy0">\\</text:span><text:line-break/><text:s text:c="4"/><text:span text:style-name="highlight_re12">\rowcolor</text:span><text:span text:style-name="highlight_sy0">{</text:span>white<text:span text:style-name="highlight_sy0">}</text:span> white<text:span text:style-name="highlight_sy0">\\</text:span><text:line-break/><text:s text:c="4"/><text:span text:style-name="highlight_re12">\rowcolor</text:span><text:span text:style-name="highlight_sy0">{</text:span>lightgray<text:span text:style-name="highlight_sy0">}</text:span> lightgray<text:span text:style-name="highlight_sy0">\\</text:span><text:line-break/><text:s text:c="4"/><text:span text:style-name="highlight_re12">\rowcolor</text:span><text:span text:style-name="highlight_sy0">{</text:span>gray<text:span text:style-name="highlight_sy0">}</text:span> gray<text:span text:style-name="highlight_sy0">\\</text:span><text:line-break/><text:s text:c="4"/><text:span text:style-name="highlight_re12">\rowcolor</text:span><text:span text:style-name="highlight_sy0">{</text:span>darkgray<text:span text:style-name="highlight_sy0">}</text:span> darkgray<text:span text:style-name="highlight_sy0">\\</text:span><text:line-break/><text:s text:c="4"/><text:span text:style-name="highlight_re12">\rowcolor</text:span><text:span text:style-name="highlight_sy0">{</text:span>black<text:span text:style-name="highlight_sy0">}</text:span> <text:span text:style-name="highlight_sy0">\</text:span><text:a xlink:type="simple" xlink:href="http://www.golatex.de/wiki/%5Ctextcolor" text:style-name="Internet_20_link" text:visited-style-name="Visited_20_Internet_20_Link"><text:span text:style-name="highlight_kw1">textcolor</text:span></text:a><text:span text:style-name="highlight_sy0">{</text:span>white<text:span text:style-name="highlight_sy0">}{</text:span>black<text:span text:style-name="highlight_sy0">}</text:span><text:line-break/><text:s text:c="2"/><text:span text:style-name="highlight_re8">\end</text:span><text:span text:style-name="highlight_sy0">{</text:span><text:span text:style-name="highlight_re7">tabular</text:span><text:span text:style-name="highlight_sy0">}</text:span><text:line-break/><text:span text:style-name="highlight_re8">\end</text:span><text:span text:style-name="highlight_sy0">{</text:span><text:span text:style-name="highlight_re7">table</text:span><text:span text:style-name="highlight_sy0">}</text:span><text:line-break/> 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chapterbib_18"/><text:bookmark-start text:name="chapterbib"/>Chapterbib<text:bookmark-end text:name="__RefHeading___chapterbib_18"/><text:bookmark-end text:name="chapterbib"/></text:h>
      <text:p text:style-name="Text_20_body">Each chapter can have its own bibliography, this can come in handy for huge documents, like PhD-Theses.</text:p>
      <text:p text:style-name="Text_20_body">To do this, you need to add the chapterbib-package to your preamble and add the sectionbib-option to natbib.</text:p>
      <text:p text:style-name="Preformatted_20_Text">\usepackage[square,numbers,sectionbib]{natbib}<text:line-break/>\usepackage{chapterbib}</text:p>
      <text:p text:style-name="Text_20_body">Iclude chapter-files with </text:p>
      <text:p text:style-name="Preformatted_20_Text">\include{Subdir\Chapter01}</text:p>
      <text:p text:style-name="Text_20_body">and add the bibliography to the end of each chapter with </text:p>
      <text:p text:style-name="Preformatted_20_Text">\bibliographystyle{plainnat}<text:line-break/>\bibliography{../Bibliography}</text:p>
      <text:p text:style-name="Text_20_body">you can have multiple Bibliography-files, but have to keep in mind to add the correct path.</text:p>
      <text:p text:style-name="Text_20_body">After running pdflatex on your file, you should have a Chapter01.aux-file in the Subdir-Directory. Running</text:p>
      <text:p text:style-name="Preformatted_20_Text">bibtex Chapter01</text:p>
      <text:p text:style-name="Text_20_body">and afterwards running pdflatex twice should give you a nice document with Bibliographies at the end of each chapter.</text:p>
      <text:h text:style-name="Heading_20_2" text:outline-level="2"><text:bookmark-start text:name="__RefHeading___record_and_correct_errata_in_documents_19"/><text:bookmark-start text:name="record_and_correct_errata_in_documents"/>Record and correct Errata in documents<text:bookmark-end text:name="__RefHeading___record_and_correct_errata_in_documents_19"/><text:bookmark-end text:name="record_and_correct_errata_in_documents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record,show</text:span><text:span text:style-name="highlight_sy0">]{</text:span>errata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lipsum<text:span text:style-name="highlight_sy0">}</text:span><text:line-break/> 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Full of Errors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short<text:span text:style-name="highlight_sy0">}</text:span><text:line-break/>Here we have <text:span text:style-name="highlight_re12">\erratumAdd</text:span><text:span text:style-name="highlight_sy0">{</text:span>forgotten word<text:span text:style-name="highlight_sy0">}{</text:span>three<text:span text:style-name="highlight_sy0">}</text:span> errata in one <text:span text:style-name="highlight_re12">\erratumDelete</text:span><text:span text:style-name="highlight_sy0">{</text:span>superfluous phrase<text:span text:style-name="highlight_sy0">}{</text:span>darned<text:span text:style-name="highlight_sy0">}</text:span> long <text:span text:style-name="highlight_re12">\erratumReplace</text:span><text:span text:style-name="highlight_sy0">{</text:span>translated<text:span text:style-name="highlight_sy0">}{</text:span>Zeile<text:span text:style-name="highlight_sy0">}{</text:span>line<text:span text:style-name="highlight_sy0">}</text:span>.<text:line-break/> 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long<text:span text:style-name="highlight_sy0">}</text:span><text:line-break/><text:span text:style-name="highlight_re8">\begin</text:span><text:span text:style-name="highlight_sy0">{</text:span><text:span text:style-name="highlight_re7">erratum</text:span><text:span text:style-name="highlight_sy0">}[</text:span><text:span text:style-name="highlight_re2">date=2006-07-19,reported-by=Michael Kohlhase,type=Replacement</text:span><text:span text:style-name="highlight_sy0">]{</text:span>Text was replaced, added and deleted<text:span text:style-name="highlight_sy0">}</text:span><text:line-break/>This is a test of a long erratum: We can replace<text:span text:style-name="highlight_re12">\eReplace</text:span><text:span text:style-name="highlight_sy0">{</text:span>old text<text:span text:style-name="highlight_sy0">}{</text:span>new text<text:span text:style-name="highlight_sy0">}</text:span> and <text:span text:style-name="highlight_re12">\eAdd</text:span><text:span text:style-name="highlight_sy0">{</text:span>add new text<text:span text:style-name="highlight_sy0">}</text:span> and finally delete old text<text:span text:style-name="highlight_re12">\eDelete</text:span><text:span text:style-name="highlight_sy0">{</text:span>alltogether<text:span text:style-name="highlight_sy0">}</text:span><text:span text:style-name="highlight_re12">\ldots</text:span><text:line-break/><text:span text:style-name="highlight_re8">\end</text:span><text:span text:style-name="highlight_sy0">{</text:span><text:span text:style-name="highlight_re7">erratum</text:span><text:span text:style-name="highlight_sy0">}</text:span><text:line-break/><text:span text:style-name="highlight_re12">\lipsum</text:span><text:span text:style-name="highlight_sy0">[</text:span><text:span text:style-name="highlight_re2">1</text:span><text:span text:style-name="highlight_sy0">]</text:span><text:line-break/> <text:line-break/><text:span text:style-name="highlight_sy0">\</text:span><text:a xlink:type="simple" xlink:href="http://www.golatex.de/wiki/%5Cnewpage" text:style-name="Internet_20_link" text:visited-style-name="Visited_20_Internet_20_Link"><text:span text:style-name="highlight_kw1">newpage</text:span></text:a>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List of all <text:span text:style-name="highlight_re12">\erratumReplace</text:span>{replaced}{Erros}{Errors}</text:span><text:span text:style-name="highlight_sy0">}</text:span><text:line-break/><text:span text:style-name="highlight_re12">\PrintErrata</text:span> <text:span text:style-name="highlight_co1">% if you want to print errata from another document, use "\printerrata{path/to/otherdocument}" and use the option [record] for the errata-package in said document...</text:span><text:line-break/><text:span text:style-name="highlight_re8">\end</text:span><text:span text:style-name="highlight_sy0">{</text:span><text:span text:style-name="highlight_re9"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make_a_cd-cover_with_latex_20"/><text:bookmark-start text:name="make_a_cd-cover_with_latex"/>Make a CD-Cover with \LaTeX<text:bookmark-end text:name="__RefHeading___make_a_cd-cover_with_latex_20"/><text:bookmark-end text:name="make_a_cd-cover_with_latex"/></text:h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{</text:span><text:span text:style-name="highlight_re9">article<text:span text:style-name="highlight_sy0">}</text:span><text:line-break/> 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utf8</text:span><text:span text:style-name="highlight_sy0">]{</text:span>inpu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1</text:span><text:span text:style-name="highlight_sy0">]{</text:span>fon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papercdcase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a4paper, margin=0pt</text:span><text:span text:style-name="highlight_sy0">]{</text:span>geometry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mdwlist<text:span text:style-name="highlight_sy0">}</text:span><text:line-break/> <text:line-break/><text:span text:style-name="highlight_sy0">\</text:span><text:a xlink:type="simple" xlink:href="http://www.golatex.de/wiki/%5Cpagestyle" text:style-name="Internet_20_link" text:visited-style-name="Visited_20_Internet_20_Link"><text:span text:style-name="highlight_kw1">pagestyle</text:span></text:a><text:span text:style-name="highlight_sy0">{</text:span>empty<text:span text:style-name="highlight_sy0">}</text:span><text:line-break/><text:span text:style-name="highlight_sy0">\</text:span><text:a xlink:type="simple" xlink:href="http://www.golatex.de/wiki/%5Csetlength" text:style-name="Internet_20_link" text:visited-style-name="Visited_20_Internet_20_Link"><text:span text:style-name="highlight_kw1">setlength</text:span></text:a><text:span text:style-name="highlight_sy0">{</text:span><text:span text:style-name="highlight_re12">\parindent</text:span><text:span text:style-name="highlight_sy0">}{</text:span>0pt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 <text:line-break/><text:span text:style-name="highlight_re12">\setcdlatchmatter</text:span><text:span text:style-name="highlight_sy0">{</text:span><text:span text:style-name="highlight_re12">\textsf</text:span><text:span text:style-name="highlight_sy0">{\</text:span><text:a xlink:type="simple" xlink:href="http://www.golatex.de/wiki/%5Ctextbf" text:style-name="Internet_20_link" text:visited-style-name="Visited_20_Internet_20_Link"><text:span text:style-name="highlight_kw1">textbf</text:span></text:a><text:span text:style-name="highlight_sy0">{</text:span><text:span text:style-name="highlight_re12">\LARGE</text:span> Artist<text:span text:style-name="highlight_sy0">\</text:span><text:span text:style-name="highlight_re12">\Album</text:span><text:span text:style-name="highlight_sy0">}\</text:span><text:span text:style-name="highlight_re12">\CD</text:span> 1/2<text:span text:style-name="highlight_sy0">}}</text:span><text:line-break/><text:span text:style-name="highlight_re12">\setcdbackmatter</text:span><text:span text:style-name="highlight_sy0">{\</text:span><text:a xlink:type="simple" xlink:href="http://www.golatex.de/wiki/%5Ctextbf" text:style-name="Internet_20_link" text:visited-style-name="Visited_20_Internet_20_Link"><text:span text:style-name="highlight_kw1">textbf</text:span></text:a><text:span text:style-name="highlight_sy0">{</text:span><text:span text:style-name="highlight_re12">\LARGE</text:span> Artist<text:span text:style-name="highlight_sy0">\\[</text:span><text:span text:style-name="highlight_re2">0.25<text:span text:style-name="highlight_re12">\baselineskip</text:span></text:span><text:span text:style-name="highlight_sy0">]</text:span><text:line-break/>Album<text:span text:style-name="highlight_sy0">}\\</text:span><text:line-break/>CD 1/2<text:line-break/><text:span text:style-name="highlight_re8">\begin</text:span><text:span text:style-name="highlight_sy0">{</text:span><text:span text:style-name="highlight_re7">enumerate</text:span><text:span text:style-name="highlight_sy0">}</text:span>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1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2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3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4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5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6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7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8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9<text:line-break/><text:span text:style-name="highlight_sy0">\</text:span><text:a xlink:type="simple" xlink:href="http://www.golatex.de/wiki/%5Citem" text:style-name="Internet_20_link" text:visited-style-name="Visited_20_Internet_20_Link"><text:span text:style-name="highlight_kw1">item</text:span></text:a> Track 10<text:line-break/><text:span text:style-name="highlight_re8">\end</text:span><text:span text:style-name="highlight_sy0">{</text:span><text:span text:style-name="highlight_re7">enumerate</text:span><text:span text:style-name="highlight_sy0">}}</text:span><text:line-break/><text:span text:style-name="highlight_re12">\setcdspinematter</text:span><text:span text:style-name="highlight_sy0">{\</text:span><text:a xlink:type="simple" xlink:href="http://www.golatex.de/wiki/%5Ctextbf" text:style-name="Internet_20_link" text:visited-style-name="Visited_20_Internet_20_Link"><text:span text:style-name="highlight_kw1">textbf</text:span></text:a><text:span text:style-name="highlight_sy0">{</text:span><text:span text:style-name="highlight_re12">\Large</text:span> Spine Text<text:span text:style-name="highlight_sy0">}}</text:span><text:line-break/> <text:line-break/><text:span text:style-name="highlight_sy0">\</text:span><text:a xlink:type="simple" xlink:href="http://www.golatex.de/wiki/%5Ccentering" text:style-name="Internet_20_link" text:visited-style-name="Visited_20_Internet_20_Link"><text:span text:style-name="highlight_kw1">centering</text:span></text:a><text:span text:style-name="highlight_re12">\papercdcase*</text:span><text:line-break/> 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p text:style-name="Text_20_body">print and fold according to <text:a xlink:type="simple" xlink:href="http://kahuna.merrimack.edu/~thull/CDcase/cd.pdf" text:style-name="Internet_20_link" text:visited-style-name="Visited_20_Internet_20_Link">this pdf</text:a></text:p>
      <text:h text:style-name="Heading_20_2" text:outline-level="2"><text:bookmark-start text:name="__RefHeading___formulas_21"/><text:bookmark-start text:name="formulas"/>Formulas<text:bookmark-end text:name="__RefHeading___formulas_21"/><text:bookmark-end text:name="formulas"/></text:h>
      <text:p text:style-name="Text_20_body">And because I always forget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paper=a4,DIV=calc</text:span><text:span text:style-name="highlight_sy0">]{</text:span><text:span text:style-name="highlight_re9">scrartcl<text:span text:style-name="highlight_sy0">}</text:span><text:line-break/> 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T1</text:span><text:span text:style-name="highlight_sy0">]{</text:span>fon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utf8</text:span><text:span text:style-name="highlight_sy0">]{</text:span>inpu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siunitx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<text:tab/><text:span text:style-name="highlight_re8">\begin</text:span><text:span text:style-name="highlight_sy0">{</text:span><text:span text:style-name="highlight_re7">eqnarray</text:span><text:span text:style-name="highlight_sy0">}</text:span><text:span text:style-name="highlight_re1"><text:line-break/><text:tab/><text:tab/>E<text:span text:style-name="highlight_sy0">&amp;</text:span>=<text:span text:style-name="highlight_sy0">&amp;</text:span>h<text:span text:style-name="highlight_re12">\nu</text:span><text:span text:style-name="highlight_sy0">\\</text:span><text:line-break/><text:tab/><text:tab/>c<text:span text:style-name="highlight_sy0">&amp;</text:span>=<text:span text:style-name="highlight_sy0">&amp;</text:span><text:span text:style-name="highlight_re12">\lambda</text:span><text:span text:style-name="highlight_re12">\nu</text:span><text:span text:style-name="highlight_re12">\rightarrow</text:span><text:span text:style-name="highlight_sy0">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</text:span>c<text:span text:style-name="highlight_sy0">}{</text:span><text:span text:style-name="highlight_re12">\lambda</text:span><text:span text:style-name="highlight_sy0">}</text:span>=<text:span text:style-name="highlight_re12">\nu</text:span><text:span text:style-name="highlight_sy0">\\</text:span><text:line-break/><text:tab/><text:tab/>E<text:span text:style-name="highlight_sy0">&amp;</text:span>=<text:span text:style-name="highlight_sy0">&amp;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</text:span>hc<text:span text:style-name="highlight_sy0">}{</text:span><text:span text:style-name="highlight_re12">\lambda</text:span><text:span text:style-name="highlight_sy0">}</text:span><text:span text:style-name="highlight_re12">\rightarrow</text:span><text:span text:style-name="highlight_re12">\lambda</text:span>=<text:span text:style-name="highlight_sy0">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</text:span>hc<text:span text:style-name="highlight_sy0">}{</text:span>E<text:span text:style-name="highlight_sy0">}\\</text:span><text:line-break/><text:tab/><text:tab/><text:span text:style-name="highlight_re12">\lambda</text:span><text:span text:style-name="highlight_sy0">&amp;</text:span>=<text:span text:style-name="highlight_sy0">&amp;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</text:span><text:span text:style-name="highlight_re12">\SI</text:span><text:span text:style-name="highlight_sy0">{</text:span>4.136e-15<text:span text:style-name="highlight_sy0">}{</text:span><text:span text:style-name="highlight_re12">\electronvolt</text:span><text:span text:style-name="highlight_re12">\second</text:span><text:span text:style-name="highlight_sy0">}</text:span> <text:span text:style-name="highlight_re12">\SI</text:span><text:span text:style-name="highlight_sy0">{</text:span>2.997e8<text:span text:style-name="highlight_sy0">}{</text:span><text:span text:style-name="highlight_re12">\metre</text:span><text:span text:style-name="highlight_re12">\per</text:span><text:span text:style-name="highlight_re12">\second</text:span><text:span text:style-name="highlight_sy0">}}{</text:span><text:span text:style-name="highlight_re12">\SI</text:span><text:span text:style-name="highlight_sy0">{</text:span>12.6<text:span text:style-name="highlight_sy0">}{</text:span><text:span text:style-name="highlight_re12">\kilo</text:span><text:span text:style-name="highlight_re12">\electronvolt</text:span><text:span text:style-name="highlight_sy0">}}\\</text:span><text:line-break/><text:tab/><text:tab/><text:span text:style-name="highlight_re12">\lambda</text:span><text:span text:style-name="highlight_sy0">&amp;</text:span>=<text:span text:style-name="highlight_sy0">&amp;\</text:span><text:a xlink:type="simple" xlink:href="http://www.golatex.de/wiki/%5Cfrac" text:style-name="Internet_20_link" text:visited-style-name="Visited_20_Internet_20_Link"><text:span text:style-name="highlight_kw1">frac</text:span></text:a><text:span text:style-name="highlight_sy0">{</text:span><text:span text:style-name="highlight_re12">\SI</text:span><text:span text:style-name="highlight_sy0">{</text:span>1.24e-6<text:span text:style-name="highlight_sy0">}{</text:span><text:span text:style-name="highlight_re12">\electronvolt</text:span><text:span text:style-name="highlight_re12">\metre</text:span><text:span text:style-name="highlight_sy0">}}{</text:span><text:span text:style-name="highlight_re12">\SI</text:span><text:span text:style-name="highlight_sy0">{</text:span>12.6<text:span text:style-name="highlight_sy0">}{</text:span><text:span text:style-name="highlight_re12">\kilo</text:span><text:span text:style-name="highlight_re12">\electronvolt</text:span><text:span text:style-name="highlight_sy0">}}</text:span>=<text:span text:style-name="highlight_re12">\SI</text:span><text:span text:style-name="highlight_sy0">{</text:span>9.838e-11<text:span text:style-name="highlight_sy0">}{</text:span><text:span text:style-name="highlight_re12">\metre</text:span><text:span text:style-name="highlight_sy0">}\\</text:span><text:line-break/><text:tab/><text:tab/><text:span text:style-name="highlight_re12">\lambda</text:span><text:span text:style-name="highlight_sy0">&amp;</text:span><text:span text:style-name="highlight_re12">\simeq</text:span><text:span text:style-name="highlight_sy0">&amp;</text:span><text:span text:style-name="highlight_re12">\SI</text:span><text:span text:style-name="highlight_sy0">{</text:span>1<text:span text:style-name="highlight_sy0">}{</text:span><text:span text:style-name="highlight_re12">\angstrom</text:span>}<text:line-break/><text:tab/></text:span><text:span text:style-name="highlight_re8">\end</text:span><text:span text:style-name="highlight_sy0">{</text:span><text:span text:style-name="highlight_re7">eqnarray</text:span><text:span text:style-name="highlight_sy0">}</text:span>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h text:style-name="Heading_20_2" text:outline-level="2"><text:bookmark-start text:name="__RefHeading___add_a_small_text_overlay_to_a_collection_of_pdfs_22"/><text:bookmark-start text:name="add_a_small_text_overlay_to_a_collection_of_pdfs"/>Add a small (text) overlay to a collection of PDFs<text:bookmark-end text:name="__RefHeading___add_a_small_text_overlay_to_a_collection_of_pdfs_22"/><text:bookmark-end text:name="add_a_small_text_overlay_to_a_collection_of_pdfs"/></text:h>
      <text:p text:style-name="Preformatted_20_Text">\usepackage{pdfpages}</text:p>
      <text:p text:style-name="Text_20_body">is quite a nifty way to collect several pdfs into one document<text:note text:id="ftn0" text:note-class="footnote"><text:note-citation text:label="1)">1)</text:note-citation><text:note-body><text:p text:style-name="Text_20_body">Especially if you have to do something a bit complicated, for example, submit a <text:a xlink:type="simple" xlink:href="http://www.thoracic.org/global-health/itta/index.php" text:style-name="Internet_20_link" text:visited-style-name="Visited_20_Internet_20_Link">Travel Award Application</text:a></text:p></text:note-body></text:note></text:p>
      <text:p text:style-name="Text_20_body">If your collated document should have correct numbering and references in the footer of the collected pages, \AddToShipoutPicture comes in handy.</text:p>
      <text:p text:style-name="Text_20_body">If you add</text:p>
      <text:p text:style-name="Preformatted_20_Text">\usepackage{pdfpages}<text:line-break/>\usepackage{lastpage}</text:p>
      <text:p text:style-name="Text_20_body">to your preamble you can add (e.g.) a discreet Footer like that:</text:p>
      <text:p text:style-name="Preformatted_20_Text">\includepdf[%<text:line-break/><text:s text:c="2"/>pages=-,%<text:line-break/><text:s text:c="2"/>pagecommand={\AddToShipoutPicture*{\put(10,10){Page \thepage/\pageref{LastPage}: Text}}}%<text:line-break/><text:s text:c="2"/>]{%<text:line-break/><text:s text:c="2"/>PDF_to_be_added.pdf%<text:line-break/><text:s text:c="2"/>}</text:p>
      <text:list text:style-name="List_20_1" text:continue-numbering="false">
        <text:list-item>
          <text:p text:style-name="List_20_1_Content_First"> “pages=-” adds all pages from “PDF_to_be_added.pdf”</text:p>
        </text:list-item>
        <text:list-item>
          <text:p text:style-name="List_20_1_Content"> “pagecommand=” tells pdfpages to add this command to the included pdf</text:p>
          <text:list text:style-name="List_20_1">
            <text:list-item>
              <text:p text:style-name="List_20_1_Content"> \AddToShipoutPicture* actually adds to the page. Use the starred variant to add and replace the existing add, the unstarred just adds, leading to gibberish :)</text:p>
            </text:list-item>
            <text:list-item>
              <text:p text:style-name="List_20_1_Content"> “\put(10,10)” shifts a bit into the page</text:p>
            </text:list-item>
            <text:list-item>
              <text:p text:style-name="List_20_1_Content_Last"> “{Page \thepage/\pageref{LastPage}: Text}” adds “Page X/Y: Text”. A “\pagestyle{empty}” in the surrounding document comes in handy to get rid of the original pagenumbers.</text:p>
            </text:list-item>
          </text:list>
        </text:list-item>
      </text:list>
      <text:p text:style-name="Text_20_body">Doesn't look pretty, but does the trick with the collation of several docume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22::19:49</meta:creation-date>
    <dc:creator>Generated</dc:creator>
    <dc:date>2026-04-16T22::19:49</dc:date>
    <dc:language>en-US</dc:language>
    <meta:editing-cycles>1</meta:editing-cycles>
    <meta:editing-duration>PT0S</meta:editing-duration>
    <dc:title>latex</dc:title>
  </office:meta>
</office:document-meta>
</file>