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atex:tikz:boxplot"/>How to make nice boxplots with whiskers (if plotting with <text:a xlink:type="simple" xlink:href="http://www.r-project.org/" text:style-name="Internet_20_link" text:visited-style-name="Visited_20_Internet_20_Link">R</text:a> is not nice enough)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y0">\</text:span><text:a xlink:type="simple" xlink:href="http://www.golatex.de/wiki/%5Cdocumentclass" text:style-name="Internet_20_link" text:visited-style-name="Visited_20_Internet_20_Link"><text:span text:style-name="highlight_kw1">documentclass</text:span></text:a><text:span text:style-name="highlight_sy0">{</text:span><text:span text:style-name="highlight_re9">report<text:span text:style-name="highlight_sy0">}</text:span><text:line-break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{</text:span>pgf,pgfplots<text:span text:style-name="highlight_sy0">}</text:span><text:line-break/><text:span text:style-name="highlight_re12">\usetikzlibrary</text:span><text:span text:style-name="highlight_sy0">{</text:span>fit,calc<text:span text:style-name="highlight_sy0">}</text:span><text:line-break/><text:span text:style-name="highlight_re12">\usepgfplotslibrary</text:span><text:span text:style-name="highlight_sy0">{</text:span>external<text:span text:style-name="highlight_sy0">}</text:span><text:line-break/><text:span text:style-name="highlight_sy0">\</text:span><text:a xlink:type="simple" xlink:href="http://www.golatex.de/wiki/%5Cnewcommand" text:style-name="Internet_20_link" text:visited-style-name="Visited_20_Internet_20_Link"><text:span text:style-name="highlight_kw1">newcommand</text:span></text:a><text:span text:style-name="highlight_sy0">{</text:span><text:span text:style-name="highlight_re12">\boxplot</text:span></text:span><text:span text:style-name="highlight_sy0">}[</text:span><text:span text:style-name="highlight_re2">6</text:span><text:span text:style-name="highlight_sy0">]{</text:span><text:span text:style-name="highlight_co1">%</text:span><text:line-break/><text:tab/><text:span text:style-name="highlight_co1">%#1: center, #2: median, #3: 1/4 quartile, #4: 3/4 quartile, #5: min, #6: max</text:span><text:line-break/><text:tab/><text:span text:style-name="highlight_re12">\filldraw</text:span><text:span text:style-name="highlight_sy0">[</text:span><text:span text:style-name="highlight_re2">fill=white,line width=0.2mm</text:span><text:span text:style-name="highlight_sy0">]</text:span> let <text:span text:style-name="highlight_re12">\n</text:span><text:span text:style-name="highlight_sy0">{</text:span><text:span text:style-name="highlight_re9">boxxl}={#1-0.1}, <text:span text:style-name="highlight_re12">\n</text:span><text:span text:style-name="highlight_sy0">{</text:span>boxxr<text:span text:style-name="highlight_sy0">}</text:span>=<text:span text:style-name="highlight_sy0">{</text:span>#1+0.1<text:span text:style-name="highlight_sy0">}</text:span> in (axis cs:<text:span text:style-name="highlight_re12">\n</text:span><text:span text:style-name="highlight_sy0">{</text:span>boxxl<text:span text:style-name="highlight_sy0">}</text:span>,#3) rectangle (axis cs:<text:span text:style-name="highlight_re12">\n</text:span>{boxxr</text:span><text:span text:style-name="highlight_sy0">}</text:span>,#4);<text:s text:c="3"/><text:span text:style-name="highlight_co1">% draw the box</text:span><text:line-break/><text:tab/><text:span text:style-name="highlight_re12">\draw</text:span><text:span text:style-name="highlight_sy0">[</text:span><text:span text:style-name="highlight_re2">line width=0.2mm, color=red</text:span><text:span text:style-name="highlight_sy0">]</text:span> let <text:span text:style-name="highlight_re12">\n</text:span><text:span text:style-name="highlight_sy0">{</text:span><text:span text:style-name="highlight_re9">boxxl}={#1-0.1}, <text:span text:style-name="highlight_re12">\n</text:span><text:span text:style-name="highlight_sy0">{</text:span>boxxr<text:span text:style-name="highlight_sy0">}</text:span>=<text:span text:style-name="highlight_sy0">{</text:span>#1+0.1<text:span text:style-name="highlight_sy0">}</text:span> in (axis cs:<text:span text:style-name="highlight_re12">\n</text:span><text:span text:style-name="highlight_sy0">{</text:span>boxxl<text:span text:style-name="highlight_sy0">}</text:span>,#2) -- (axis cs:<text:span text:style-name="highlight_re12">\n</text:span>{boxxr</text:span><text:span text:style-name="highlight_sy0">}</text:span>,#2);<text:s text:c="13"/><text:span text:style-name="highlight_co1">% median</text:span><text:line-break/><text:tab/><text:span text:style-name="highlight_re12">\draw</text:span><text:span text:style-name="highlight_sy0">[</text:span><text:span text:style-name="highlight_re2">line width=0.2mm</text:span><text:span text:style-name="highlight_sy0">]</text:span> (axis cs:#1,#4) -- (axis cs:#1,#6);<text:s text:c="75"/><text:span text:style-name="highlight_co1">% bar up</text:span><text:line-break/><text:tab/><text:span text:style-name="highlight_re12">\draw</text:span><text:span text:style-name="highlight_sy0">[</text:span><text:span text:style-name="highlight_re2">line width=0.2mm</text:span><text:span text:style-name="highlight_sy0">]</text:span> let <text:span text:style-name="highlight_re12">\n</text:span><text:span text:style-name="highlight_sy0">{</text:span><text:span text:style-name="highlight_re9">whiskerl}={#1-0.025}, <text:span text:style-name="highlight_re12">\n</text:span><text:span text:style-name="highlight_sy0">{</text:span>whiskerr<text:span text:style-name="highlight_sy0">}</text:span>=<text:span text:style-name="highlight_sy0">{</text:span>#1+0.025<text:span text:style-name="highlight_sy0">}</text:span> in (axis cs:<text:span text:style-name="highlight_re12">\n</text:span><text:span text:style-name="highlight_sy0">{</text:span>whiskerl<text:span text:style-name="highlight_sy0">}</text:span>,#6) -- (axis cs:<text:span text:style-name="highlight_re12">\n</text:span>{whiskerr</text:span><text:span text:style-name="highlight_sy0">}</text:span>,#6);<text:s text:c="8"/><text:span text:style-name="highlight_co1">% upper quartile</text:span><text:line-break/><text:tab/><text:span text:style-name="highlight_re12">\draw</text:span><text:span text:style-name="highlight_sy0">[</text:span><text:span text:style-name="highlight_re2">line width=0.2mm</text:span><text:span text:style-name="highlight_sy0">]</text:span> (axis cs:#1,#3) -- (axis cs:#1,#5);<text:s text:c="75"/><text:span text:style-name="highlight_co1">% bar down</text:span><text:line-break/><text:tab/><text:span text:style-name="highlight_re12">\draw</text:span><text:span text:style-name="highlight_sy0">[</text:span><text:span text:style-name="highlight_re2">line width=0.2mm</text:span><text:span text:style-name="highlight_sy0">]</text:span> let <text:span text:style-name="highlight_re12">\n</text:span><text:span text:style-name="highlight_sy0">{</text:span><text:span text:style-name="highlight_re9">whiskerl}={#1-0.025}, <text:span text:style-name="highlight_re12">\n</text:span><text:span text:style-name="highlight_sy0">{</text:span>whiskerr<text:span text:style-name="highlight_sy0">}</text:span>=<text:span text:style-name="highlight_sy0">{</text:span>#1+0.025<text:span text:style-name="highlight_sy0">}</text:span> in (axis cs:<text:span text:style-name="highlight_re12">\n</text:span><text:span text:style-name="highlight_sy0">{</text:span>whiskerl<text:span text:style-name="highlight_sy0">}</text:span>,#5) -- (axis cs:<text:span text:style-name="highlight_re12">\n</text:span>{whiskerr</text:span><text:span text:style-name="highlight_sy0">}</text:span>,#5);<text:s text:c="8"/><text:span text:style-name="highlight_co1">% lower quartile</text:span><text:line-break/><text:tab/><text:span text:style-name="highlight_sy0">}</text:span><text:line-break/> <text:line-break/><text:span text:style-name="highlight_re8">\begin</text:span><text:span text:style-name="highlight_sy0">{</text:span><text:span text:style-name="highlight_re9"><text:span text:style-name="highlight_re7">document</text:span><text:span text:style-name="highlight_sy0">}</text:span><text:line-break/> <text:line-break/><text:span text:style-name="highlight_re12">\tikzset</text:span><text:span text:style-name="highlight_sy0">{</text:span>external/remake next<text:span text:style-name="highlight_sy0">}</text:span><text:line-break/><text:span text:style-name="highlight_re8">\begin</text:span><text:span text:style-name="highlight_sy0">{</text:span><text:span text:style-name="highlight_re7">tikzpicture</text:span><text:span text:style-name="highlight_sy0">}</text:span><text:line-break/><text:tab/><text:span text:style-name="highlight_re8">\begin</text:span><text:span text:style-name="highlight_sy0">{</text:span><text:span text:style-name="highlight_re7">axis</text:span><text:span text:style-name="highlight_sy0">}[</text:span><text:span text:style-name="highlight_re2">xmin=0,xmax=6,ymin=-.01, ymax=.4,<text:line-break/><text:tab/><text:tab/>xtick={1,2,3,4,5},xticklabels={D04,D10,D21,D36,D60</text:span>}</text:span><text:span text:style-name="highlight_sy0">]</text:span><text:line-break/><text:tab/><text:tab/><text:span text:style-name="highlight_co1">%#1: center, #2: median, #3: 1/4 quartile, #4: 3/4 quartile, #5: min, #6: max</text:span><text:line-break/><text:tab/><text:tab/><text:span text:style-name="highlight_re12">\boxplot</text:span><text:span text:style-name="highlight_sy0">{</text:span><text:span text:style-name="highlight_re9">1<text:span text:style-name="highlight_sy0">}{</text:span>.00479<text:span text:style-name="highlight_sy0">}{</text:span>.001777<text:span text:style-name="highlight_sy0">}{</text:span>.011400<text:span text:style-name="highlight_sy0">}{</text:span>0.0000232<text:span text:style-name="highlight_sy0">}{</text:span>.0209<text:span text:style-name="highlight_sy0">}</text:span><text:line-break/><text:tab/><text:tab/><text:span text:style-name="highlight_re12">\boxplot</text:span><text:span text:style-name="highlight_sy0">{</text:span>2<text:span text:style-name="highlight_sy0">}{</text:span>.00828<text:span text:style-name="highlight_sy0">}{</text:span>.004987<text:span text:style-name="highlight_sy0">}{</text:span>.018975<text:span text:style-name="highlight_sy0">}{</text:span>0.0005100<text:span text:style-name="highlight_sy0">}{</text:span>.1<text:span text:style-name="highlight_sy0">}</text:span><text:line-break/><text:tab/><text:tab/><text:span text:style-name="highlight_re12">\boxplot</text:span><text:span text:style-name="highlight_sy0">{</text:span>3<text:span text:style-name="highlight_sy0">}{</text:span>.03300<text:span text:style-name="highlight_sy0">}{</text:span>.013950<text:span text:style-name="highlight_sy0">}{</text:span>.088550<text:span text:style-name="highlight_sy0">}{</text:span>0.0008580<text:span text:style-name="highlight_sy0">}{</text:span>1.06<text:span text:style-name="highlight_sy0">}</text:span><text:line-break/><text:tab/><text:tab/><text:span text:style-name="highlight_re12">\boxplot</text:span><text:span text:style-name="highlight_sy0">{</text:span>4<text:span text:style-name="highlight_sy0">}{</text:span>.06708<text:span text:style-name="highlight_sy0">}{</text:span>.034778<text:span text:style-name="highlight_sy0">}{</text:span>.135850<text:span text:style-name="highlight_sy0">}{</text:span>0.0060770<text:span text:style-name="highlight_sy0">}{</text:span>5.08<text:span text:style-name="highlight_sy0">}</text:span><text:line-break/><text:tab/><text:tab/><text:span text:style-name="highlight_re12">\boxplot</text:span><text:span text:style-name="highlight_sy0">{</text:span>5<text:span text:style-name="highlight_sy0">}{</text:span>.06800<text:span text:style-name="highlight_sy0">}{</text:span>.033600<text:span text:style-name="highlight_sy0">}{</text:span>.152500<text:span text:style-name="highlight_sy0">}{</text:span>0.0000030<text:span text:style-name="highlight_sy0">}{</text:span>1.51<text:span text:style-name="highlight_sy0">}</text:span><text:tab/><text:tab/><text:tab/><text:tab/><text:tab/><text:tab/><text:line-break/><text:tab/><text:span text:style-name="highlight_re8">\end</text:span><text:span text:style-name="highlight_sy0">{</text:span><text:span text:style-name="highlight_re7">axis</text:span><text:span text:style-name="highlight_sy0">}</text:span><text:line-break/><text:span text:style-name="highlight_re8">\end</text:span><text:span text:style-name="highlight_sy0">{</text:span><text:span text:style-name="highlight_re7">tikzpicture</text:span><text:span text:style-name="highlight_sy0">}</text:span><text:line-break/><text:span text:style-name="highlight_re8">\end</text:span><text:span text:style-name="highlight_sy0">{</text:span><text:span text:style-name="highlight_re7">document</text:span></text:span><text:span text:style-name="highlight_sy0">}</text:span></text:p>
          </table:table-cell>
        </table:table-row>
      </table:table>
      <text:p text:style-name="Text_20_body">adapted from “fluffyk”s example in the <text:a xlink:type="simple" xlink:href="http://www.latex-community.org/forum/viewtopic.php?f=45&amp;t=10057&amp;p=38858" text:style-name="Internet_20_link" text:visited-style-name="Visited_20_Internet_20_Link">LaTeX community forum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2T15::25:31</meta:creation-date>
    <dc:creator>Generated</dc:creator>
    <dc:date>2026-05-22T15::25:31</dc:date>
    <dc:language>en-US</dc:language>
    <meta:editing-cycles>1</meta:editing-cycles>
    <meta:editing-duration>PT0S</meta:editing-duration>
    <dc:title>latex:tikz:boxplot</dc:title>
  </office:meta>
</office:document-meta>
</file>