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:movies"/><text:bookmark-start text:name="__RefHeading___embed_movies_in_latex-documents_1"/><text:bookmark-start text:name="embed_movies_in_latex-documents"/>Embed movies in LaTeX-Documents<text:bookmark-end text:name="__RefHeading___embed_movies_in_latex-documents_1"/><text:bookmark-end text:name="embed_movies_in_latex-documents"/></text:h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p text:style-name="Text_20_body">Take a movie, e.g. <text:a xlink:type="simple" xlink:href="http://wiki.davidhaberthuer.ch/latex/movie.avi" text:style-name="Internet_20_link" text:visited-style-name="Visited_20_Internet_20_Link">movie.avi</text:a> (1.5 MB), generated with the <text:a xlink:type="simple" xlink:href="http://mevislab.de/" text:style-name="Internet_20_link" text:visited-style-name="Visited_20_Internet_20_Link">MeVisLab</text:a>-file <text:a xlink:type="simple" xlink:href="http://wiki.davidhaberthuer.ch/mevislab/movie.mlab" text:style-name="Internet_20_link" text:visited-style-name="Visited_20_Internet_20_Link">movie.mlab</text:a> (6 kB).</text:p>
      <text:h text:style-name="Heading_20_2" text:outline-level="2"><text:bookmark-start text:name="__RefHeading___latex-file_3"/><text:bookmark-start text:name="latex-file"/>LaTeX-File<text:bookmark-end text:name="__RefHeading___latex-file_3"/><text:bookmark-end text:name="latex-file"/></text:h>
      <text:p text:style-name="Text_20_body">Use your preferred LaTeX-Editor to typeset <text:a xlink:type="simple" xlink:href="http://wiki.davidhaberthuer.ch/latex/movie.tex" text:style-name="Internet_20_link" text:visited-style-name="Visited_20_Internet_20_Link">this .tex-file</text:a> (531 Bytes, really!), or just copy-paste the code below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]{inputenc</text:span><text:span text:style-name="highlight_sy0">}</text:span> <text:span text:style-name="highlight_co1">% needed for easy input of the 'ü' in my nam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movie15</text:span><text:span text:style-name="highlight_sy0">}</text:span> <text:span text:style-name="highlight_co1">% needed for the inclusion of the movi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/text:span><text:span text:style-name="highlight_sy0">}</text:span> <text:span text:style-name="highlight_co1">% prerequisite for 'movie15'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<text:span text:style-name="highlight_re9">Movie-Example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ür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8">\begin</text:span><text:span text:style-name="highlight_sy0">{</text:span><text:span text:style-name="highlight_re7">figure</text:span></text:span><text:span text:style-name="highlight_sy0">}[</text:span><text:span text:style-name="highlight_re2">htb</text:span><text:span text:style-name="highlight_sy0">]</text:span><text:span text:style-name="highlight_co1">%</text:span>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span text:style-name="highlight_co1">%</text:span><text:line-break/><text:s text:c="2"/><text:span text:style-name="highlight_re12">\includemovie</text:span><text:span text:style-name="highlight_sy0">[</text:span><text:span text:style-name="highlight_re2">autoplay,text=movie.avi</text:span><text:span text:style-name="highlight_sy0">]</text:span><text:span text:style-name="highlight_co1">% parameters for movie15</text:span><text:line-break/><text:s text:c="2"/><text:span text:style-name="highlight_sy0">{</text:span><text:span text:style-name="highlight_re9">.5<text:span text:style-name="highlight_re12">\linewidth</text:span><text:span text:style-name="highlight_sy0">}{</text:span>.5<text:span text:style-name="highlight_re12">\linewidth</text:span></text:span><text:span text:style-name="highlight_sy0">}</text:span><text:span text:style-name="highlight_co1">% height and width for display of the movie</text:span><text:line-break/><text:s text:c="2"/><text:span text:style-name="highlight_sy0">{</text:span><text:span text:style-name="highlight_re9">movie.avi</text:span><text:span text:style-name="highlight_sy0">}</text:span><text:span text:style-name="highlight_co1">% actual movie-file</text:span><text:line-break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<text:span text:style-name="highlight_re9">Rotating vertebrae</text:span><text:span text:style-name="highlight_sy0">}</text:span><text:span text:style-name="highlight_co1">%</text:span><text:line-break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<text:span text:style-name="highlight_re9">mov:vertebrae</text:span><text:span text:style-name="highlight_sy0">}</text:span><text:span text:style-name="highlight_co1">%</text:span><text:line-break/><text:span text:style-name="highlight_re8">\end</text:span><text:span text:style-name="highlight_sy0">{</text:span><text:span text:style-name="highlight_re9"><text:span text:style-name="highlight_re7">figure</text:span></text:span><text:span text:style-name="highlight_sy0">}</text:span><text:span text:style-name="highlight_co1">%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  <text:p text:style-name="Text_20_body">Both the .tex-file and the movie have to be in the same directory on your HD, or else you need to adjust the path to the file on line 16…</text:p>
      <text:h text:style-name="Heading_20_2" text:outline-level="2"><text:bookmark-start text:name="__RefHeading___result_4"/><text:bookmark-start text:name="result"/>Result<text:bookmark-end text:name="__RefHeading___result_4"/><text:bookmark-end text:name="result"/></text:h>
      <text:p text:style-name="Text_20_body">After three compilations (needed by “movie15” to resolve some internals) you should now have a pdf including your movie, which is viewable in Adobe Reader<text:note text:id="ftn0" text:note-class="footnote"><text:note-citation text:label="1)">1)</text:note-citation><text:note-body><text:p text:style-name="Text_20_body">According to the “movie15”-manual the resulting files only work with <text:a xlink:type="simple" xlink:href="http://adobe.com/reader/" text:style-name="Internet_20_link" text:visited-style-name="Visited_20_Internet_20_Link">Adobe Reader</text:a>, but most of them also work with the much faster and generally nicer <text:a xlink:type="simple" xlink:href="http://www.foxitsoftware.com/pdf/reader/" text:style-name="Internet_20_link" text:visited-style-name="Visited_20_Internet_20_Link">Foxit Reader</text:a></text:p></text:note-body></text:note>.</text:p>
      <text:p text:style-name="Text_20_body">You can also download an example-file as a <text:a xlink:type="simple" xlink:href="http://wiki.davidhaberthuer.ch/latex/movie.pdf" text:style-name="Internet_20_link" text:visited-style-name="Visited_20_Internet_20_Link">pdf</text:a> (961 kB) to see for yourself without the whole LaTeX-Stuff. A player to actually display the embedded movies has to be installed on the host-computer, so make shure to include as “basic” movies as possible (and no specialized <text:a xlink:type="simple" xlink:href="http://www.apple.com/quicktime/technologies/h264/" text:style-name="Internet_20_link" text:visited-style-name="Visited_20_Internet_20_Link">h.264-quicktime</text:a> files or so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3::45:28</meta:creation-date>
    <dc:creator>Generated</dc:creator>
    <dc:date>2026-05-12T23::45:28</dc:date>
    <dc:language>en-US</dc:language>
    <meta:editing-cycles>1</meta:editing-cycles>
    <meta:editing-duration>PT0S</meta:editing-duration>
    <dc:title>latex:movies</dc:title>
  </office:meta>
</office:document-meta>
</file>