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text:bookmark-start text:name="__RefHeading___journals_1"/><text:bookmark-start text:name="journals"/>Journals<text:bookmark-end text:name="__RefHeading___journals_1"/><text:bookmark-end text:name="journals"/></text:h>
      <text:p text:style-name="Text_20_body">to look into for publishing “stuff” (e.g. the “wide field scan paper”)</text:p>
      <text:list text:style-name="List_20_1" text:continue-numbering="false">
        <text:list-item>
          <text:p text:style-name="List_20_1_Content_First"> <text:span text:style-name="Strong_20_Emphasis"><text:a xlink:type="simple" xlink:href="http://www.hindawi.com/journals/xroi/" text:style-name="Internet_20_link" text:visited-style-name="Visited_20_Internet_20_Link">X-Ray Optics and Instrumentation</text:a></text:span></text:p>
          <text:list text:style-name="List_20_1">
            <text:list-item>
              <text:p text:style-name="List_20_1_Content"> Impact Factor:</text:p>
            </text:list-item>
            <text:list-item>
              <text:p text:style-name="List_20_1_Content"> X-Ray Optics and Instrumentation aims to promote research and technology development in x-ray optics, sources, detectors, and systems. Papers are encouraged in the development and analysis of individual components as well as system design and the interaction of component properties in system performance. X-Ray Optics and Instrumentation is an open access journal.</text:p>
            </text:list-item>
            <text:list-item>
              <text:p text:style-name="List_20_1_Content"> “only electronic PDF (.pdf) or Word (.doc, .docx, .rtf) files can be submitted”</text:p>
            </text:list-item>
            <text:list-item>
              <text:p text:style-name="List_20_1_Content_Last"> open-access journal concerned with x-ray stuff</text:p>
            </text:list-item>
          </text:list>
        </text:list-item>
      </text:list>
      <text:list text:style-name="List_20_1" text:continue-numbering="false">
        <text:list-item>
          <text:p text:style-name="List_20_1_Content_First"> <text:span text:style-name="Strong_20_Emphasis"><text:a xlink:type="simple" xlink:href="http://journals.iucr.org/s/journalhomepage.html" text:style-name="Internet_20_link" text:visited-style-name="Visited_20_Internet_20_Link">Journal of Synchrotron Radiation</text:a></text:span></text:p>
          <text:list text:style-name="List_20_1">
            <text:list-item>
              <text:p text:style-name="List_20_1_Content"> Impact Factor: 2.978</text:p>
            </text:list-item>
            <text:list-item>
              <text:p text:style-name="List_20_1_Content"> The Journal of Synchrotron Radiation provides comprehensive coverage of the entire field of synchrotron radiation research including instrumentation, theory, computing and scientific applications in areas such as biology, nanoscience and materials science.</text:p>
            </text:list-item>
            <text:list-item>
              <text:p text:style-name="List_20_1_Content_Last"> “The IUCr Word template or LaTeX template can be used to prepare the text of your paper.” </text:p>
            </text:list-item>
          </text:list>
        </text:list-item>
      </text:list>
      <text:list text:style-name="List_20_1" text:continue-numbering="false">
        <text:list-item>
          <text:p text:style-name="List_20_1_Content_First"> <text:span text:style-name="Strong_20_Emphasis"><text:a xlink:type="simple" xlink:href="http://www.hindawi.com/journals/ijbi/" text:style-name="Internet_20_link" text:visited-style-name="Visited_20_Internet_20_Link">International Journal of Biomedical Imaging</text:a></text:span></text:p>
          <text:list text:style-name="List_20_1">
            <text:list-item>
              <text:p text:style-name="List_20_1_Content"> Impact Factor:</text:p>
            </text:list-item>
            <text:list-item>
              <text:p text:style-name="List_20_1_Content"> The scope of biomedical imaging covers data acquisition, image reconstruction, and image analysis, involving theories, methods, systems, and applications. International Journal of Biomedical Imaging is an open access journal.</text:p>
            </text:list-item>
            <text:list-item>
              <text:p text:style-name="List_20_1_Content"> “only electronic PDF (.pdf) or Word (.doc, .docx, .rtf) files can be submitted”</text:p>
            </text:list-item>
            <text:list-item>
              <text:p text:style-name="List_20_1_Content_Last"> open-access journal concerned with biomedical imaging   </text:p>
            </text:list-item>
          </text:list>
        </text:list-item>
      </text:list>
      <text:list text:style-name="List_20_1" text:continue-numbering="false">
        <text:list-item>
          <text:p text:style-name="List_20_1_Content_First"> <text:span text:style-name="Strong_20_Emphasis"><text:a xlink:type="simple" xlink:href="http://plosone.org/" text:style-name="Internet_20_link" text:visited-style-name="Visited_20_Internet_20_Link">PLoS ONE</text:a></text:span></text:p>
          <text:list text:style-name="List_20_1">
            <text:list-item>
              <text:p text:style-name="List_20_1_Content"> Impact Factor:</text:p>
            </text:list-item>
            <text:list-item>
              <text:p text:style-name="List_20_1_Content"> PLoS ONE (eISSN-1932-6203) is an international, peer-reviewed, open-access, online publication. PLoS ONE welcomes reports on primary research from any scientific discipline.</text:p>
            </text:list-item>
            <text:list-item>
              <text:p text:style-name="List_20_1_Content"> “Text files can be submitted in only the following formats: Word or RTF.” :(</text:p>
            </text:list-item>
            <text:list-item>
              <text:p text:style-name="List_20_1_Content_Last"> THE open-access journal</text:p>
            </text:list-item>
          </text:list>
        </text:list-item>
      </text:list>
      <text:list text:style-name="List_20_1" text:continue-numbering="false">
        <text:list-item>
          <text:p text:style-name="List_20_1_Content_First"> <text:span text:style-name="Strong_20_Emphasis"><text:a xlink:type="simple" xlink:href="http://www.biomedcentral.com/bmcmedphys/" text:style-name="Internet_20_link" text:visited-style-name="Visited_20_Internet_20_Link">BMC Medical Physics</text:a></text:span></text:p>
          <text:list text:style-name="List_20_1">
            <text:list-item>
              <text:p text:style-name="List_20_1_Content"> Impact Factor:</text:p>
            </text:list-item>
            <text:list-item>
              <text:p text:style-name="List_20_1_Content"> BMC Medical Physics is an Open Access, peer-reviewed journal that considers articles on all aspects of medical physics, including radiobiology, radiation therapy, nuclear medicine, ultrasound, imaging, photomedicine and physiological measurement.</text:p>
            </text:list-item>
            <text:list-item>
              <text:p text:style-name="List_20_1_Content"> Accepts in </text:p>
              <text:list text:style-name="List_20_1">
                <text:list-item>
                  <text:p text:style-name="List_20_1_Content">  Microsoft Word (version 2 and above)</text:p>
                </text:list-item>
                <text:list-item>
                  <text:p text:style-name="List_20_1_Content"> Rich text format (RTF)</text:p>
                </text:list-item>
                <text:list-item>
                  <text:p text:style-name="List_20_1_Content"> TeX/LaTeX (use BioMed Central's TeX template)</text:p>
                </text:list-item>
              </text:list>
            </text:list-item>
            <text:list-item>
              <text:p text:style-name="List_20_1_Content_Last"> why?</text:p>
            </text:list-item>
          </text:list>
        </text:list-item>
      </text:list>
      <text:list text:style-name="List_20_1" text:continue-numbering="false">
        <text:list-item>
          <text:p text:style-name="List_20_1_Content_First"> <text:span text:style-name="Strong_20_Emphasis"><text:a xlink:type="simple" xlink:href="http://www.opticsinfobase.org/ol/Issue.cfm" text:style-name="Internet_20_link" text:visited-style-name="Visited_20_Internet_20_Link">Optics Letter</text:a></text:span></text:p>
        </text:list-item>
        <text:list-item>
          <text:p text:style-name="List_20_1_Content"> Impact Factor:</text:p>
        </text:list-item>
        <text:list-item>
          <text:p text:style-name="List_20_1_Content"> Optics Letters offers rapid dissemination of new results in all areas of optics with short, original, peer-reviewed communications. Optics Letters covers the latest research in optical science, including atmospheric optics, quantum electronics, Fourier optics, integrated optics, and fiber optics. Criteria used in determining acceptability of contributions include newsworthiness to a substantial part of the optics community and the effect of rapid publication on the research of others.</text:p>
        </text:list-item>
        <text:list-item>
          <text:p text:style-name="List_20_1_Content"> “OSA provides templates for Word and LaTeX to assist with formatting. Please also see the OSA Style Guides.”</text:p>
        </text:list-item>
        <text:list-item>
          <text:p text:style-name="List_20_1_Content_Last"> Already published stuff on synchrotron radiation from Argonne.</text:p>
        </text:list-item>
      </text:list>
      <text:list text:style-name="List_20_1" text:continue-numbering="false">
        <text:list-item>
          <text:p text:style-name="List_20_1_Content_First"> <text:span text:style-name="Strong_20_Emphasis"><text:a xlink:type="simple" xlink:href="http://www.ceser.res.in/ijts.html" text:style-name="Internet_20_link" text:visited-style-name="Visited_20_Internet_20_Link">International Journal of Tomography &amp; Statistics </text:a></text:span></text:p>
          <text:list text:style-name="List_20_1">
            <text:list-item>
              <text:p text:style-name="List_20_1_Content"> Impact Factor:    </text:p>
            </text:list-item>
            <text:list-item>
              <text:p text:style-name="List_20_1_Content"> The main aim of the International Journal of Tomography &amp; Statistics (IJTS) is to publish refereed, well-written original research articles, and studies that describe the latest research and developments in computerized Tomography and Statistics. It also covers the many potential applications and connections to other areas of Science and technology. </text:p>
            </text:list-item>
            <text:list-item>
              <text:p text:style-name="List_20_1_Content"> The journal first priority of Format is LaTeX.</text:p>
            </text:list-item>
            <text:list-item>
              <text:p text:style-name="List_20_1_Content"> The areas of interest include but are not limited to:</text:p>
              <text:list text:style-name="List_20_1">
                <text:list-item>
                  <text:p text:style-name="List_20_1_Content"> Computerized Tomography</text:p>
                </text:list-item>
                <text:list-item>
                  <text:p text:style-name="List_20_1_Content"> Statistical Imaging &amp; Tomography</text:p>
                </text:list-item>
                <text:list-item>
                  <text:p text:style-name="List_20_1_Content_Last"> Image processing &amp; reconstructions</text:p>
                </text:list-item>
              </text:list>
            </text:list-item>
          </text:list>
        </text:list-item>
      </text:list>
      <text:list text:style-name="List_20_1" text:continue-numbering="false">
        <text:list-item>
          <text:p text:style-name="List_20_1_Content_First"> <text:span text:style-name="Strong_20_Emphasis"><text:a xlink:type="simple" xlink:href="http://www.sciencedirect.com/science/journal/0720048X" text:style-name="Internet_20_link" text:visited-style-name="Visited_20_Internet_20_Link">European Journal of Radiology</text:a></text:span></text:p>
          <text:list text:style-name="List_20_1">
            <text:list-item>
              <text:p text:style-name="List_20_1_Content"> Impact Factor: 1.915 </text:p>
            </text:list-item>
            <text:list-item>
              <text:p text:style-name="List_20_1_Content"> European Journal of Radiology (EJR) is an international journal which acts as a medium for the exchange of information on the use of radiological and allied imaging, and interventional techniques. It aims to develop best practice by presenting high quality evidence-based reviews and original research.</text:p>
            </text:list-item>
            <text:list-item>
              <text:p text:style-name="List_20_1_Content"> We accept text files in most standard word-processing formats but Microsoft Word, Word Perfect and LaTeX are preferred. Graphics should be high-resolution and the preferred formats are TIFF, EPS or PDF.</text:p>
            </text:list-item>
            <text:list-item>
              <text:p text:style-name="List_20_1_Content_Last"> published quite an amount on tomography and synchrotron tomography</text:p>
            </text:list-item>
          </text:list>
        </text:list-item>
      </text:list>
      <text:list text:style-name="List_20_1" text:continue-numbering="false">
        <text:list-item>
          <text:p text:style-name="List_20_1_Content_First"> <text:span text:style-name="Strong_20_Emphasis"><text:a xlink:type="simple" xlink:href="http://wiki.davidhaberthuer.ch/link" text:style-name="Internet_20_link" text:visited-style-name="Visited_20_Internet_20_Link">Title</text:a></text:span></text:p>
          <text:list text:style-name="List_20_1">
            <text:list-item>
              <text:p text:style-name="List_20_1_Content"> Impact Factor:</text:p>
            </text:list-item>
            <text:list-item>
              <text:p text:style-name="List_20_1_Content"> About</text:p>
            </text:list-item>
            <text:list-item>
              <text:p text:style-name="List_20_1_Content"> Publication Notes</text:p>
            </text:list-item>
            <text:list-item>
              <text:p text:style-name="List_20_1_Content_Last"> wh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urnals</dc:title>
  </office:meta>
</office:document-meta>
</file>