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ex"/><text:bookmark-start text:name="__RefHeading___david_haberthuer_1"/><text:bookmark-start text:name="david_haberthuer"/>David Haberthür<text:bookmark-end text:name="__RefHeading___david_haberthuer_1"/><text:bookmark-end text:name="david_haberthuer"/></text:h>
      <text:p text:style-name="Text_20_body">This is my <text:a xlink:type="simple" xlink:href="https://en.wikipedia.org/wiki/:wiki" text:style-name="Internet_20_link" text:visited-style-name="Visited_20_Internet_20_Link">:wiki</text:a>fied homepage at the <text:a xlink:type="simple" xlink:href="http://www.ana.unibe.ch" text:style-name="Internet_20_link" text:visited-style-name="Visited_20_Internet_20_Link">Institute of Anatomy</text:a> at the <text:a xlink:type="simple" xlink:href="http://www.unibe.ch" text:style-name="Internet_20_link" text:visited-style-name="Visited_20_Internet_20_Link">University of Bern</text:a>. For the moment the wiki can only be edited by me, if you'd like to add to it, <text:a xlink:type="simple" xlink:href="http://wiki.davidhaberthuer.ch/contact" text:style-name="Internet_20_link" text:visited-style-name="Visited_20_Internet_20_Link">contact me</text:a>. On this site you can find information <text:a xlink:type="simple" xlink:href="http://wiki.davidhaberthuer.ch/aboutme" text:style-name="Internet_20_link" text:visited-style-name="Visited_20_Internet_20_Link">about me</text:a> and also my <text:a xlink:type="simple" xlink:href="http://wiki.davidhaberthuer.ch/cv" text:style-name="Internet_20_link" text:visited-style-name="Visited_20_Internet_20_Link">    curriculum vitae</text:a> if you'd like.</text:p>
      <text:p text:style-name="Text_20_body">I enjoy showing my work at conferences and meetings. For this I submit <text:a xlink:type="simple" xlink:href="http://wiki.davidhaberthuer.ch/abstracts" text:style-name="Internet_20_link" text:visited-style-name="Visited_20_Internet_20_Link">abstracts</text:a>, which lead to <text:a xlink:type="simple" xlink:href="http://wiki.davidhaberthuer.ch/talks" text:style-name="Internet_20_link" text:visited-style-name="Visited_20_Internet_20_Link">talks</text:a> I give and <text:a xlink:type="simple" xlink:href="http://wiki.davidhaberthuer.ch/posters" text:style-name="Internet_20_link" text:visited-style-name="Visited_20_Internet_20_Link">posters</text:a> I present. Ultimately all this work also leads to <text:a xlink:type="simple" xlink:href="http://wiki.davidhaberthuer.ch/publications" text:style-name="Internet_20_link" text:visited-style-name="Visited_20_Internet_20_Link">publications</text:a>.</text:p>
      <text:p text:style-name="Text_20_body">You can find all the relevant information on this wiki in the sidebar on the left. I've recorded some <text:a xlink:type="simple" xlink:href="http://wiki.davidhaberthuer.ch/conferences" text:style-name="Internet_20_link" text:visited-style-name="Visited_20_Internet_20_Link">notes at several conferences</text:a>, have written a bunch of <text:a xlink:type="simple" xlink:href="http://wiki.davidhaberthuer.ch/manuals" text:style-name="Internet_20_link" text:visited-style-name="Visited_20_Internet_20_Link">manuals</text:a>. For all those manuals (and most of my other work) I'm using \LaTeX, which also made me to collet some <text:a xlink:type="simple" xlink:href="http://wiki.davidhaberthuer.ch/latex" text:style-name="Internet_20_link" text:visited-style-name="Visited_20_Internet_20_Link">tips and tricks here</text:a>. Other <text:a xlink:type="simple" xlink:href="http://wiki.davidhaberthuer.ch/microct/usage_manual" text:style-name="Internet_20_link" text:visited-style-name="Visited_20_Internet_20_Link">manuals</text:a> started in TeX and are now converted to pages on this wiki.</text:p>
      <text:p text:style-name="Text_20_body">I used to work as a PostDoc at the Institute of Anatomy. In <text:a xlink:type="simple" xlink:href="http://www.ana.unibe.ch/team/teamdivision_d.jsp?file=teamdivision&amp;division=schi" text:style-name="Internet_20_link" text:visited-style-name="Visited_20_Internet_20_Link">the group of Johannes Schittny</text:a> I was studying lung development using ultrahigh resolution tomographic imaging. For this I've developed a bag of ImageProcessing tools and tricks with <text:a xlink:type="simple" xlink:href="http://wiki.davidhaberthuer.ch/imageprocessing/mevislab" text:style-name="Internet_20_link" text:visited-style-name="Visited_20_Internet_20_Link">MeVisLab</text:a>, <text:a xlink:type="simple" xlink:href="http://wiki.davidhaberthuer.ch/imageprocessing/imagemagick" text:style-name="Internet_20_link" text:visited-style-name="Visited_20_Internet_20_Link">ImageMagick</text:a> and <text:a xlink:type="simple" xlink:href="http://wiki.davidhaberthuer.ch/imageprocessing/imagej" text:style-name="Internet_20_link" text:visited-style-name="Visited_20_Internet_20_Link">ImageJ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dex</dc:title>
  </office:meta>
</office:document-meta>
</file>