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processing:imagej"/><text:bookmark-start text:name="__RefHeading___how_to_load_huge_images_with_imagej_on_windows64_1"/><text:bookmark-start text:name="how_to_load_huge_images_with_imagej_on_windows64"/>how to load huge images with imageJ (on windows64)<text:bookmark-end text:name="__RefHeading___how_to_load_huge_images_with_imagej_on_windows64_1"/><text:bookmark-end text:name="how_to_load_huge_images_with_imagej_on_windows64"/></text:h>
      <text:p text:style-name="Text_20_body">First, you need to install the “Java Runtime Environment (JRE) 5.0 Update XXX” from <text:a xlink:type="simple" xlink:href="http://java.sun.com/javase/downloads/index_jdk5.jsp" text:style-name="Internet_20_link" text:visited-style-name="Visited_20_Internet_20_Link">sun</text:a>, make sure you get the “Windows x64”-Version from the page (It doesn't matter if you download the AMD64-version, it will work on intel)</text:p>
      <text:p text:style-name="Text_20_body">After you've done this, open ImageJ.cfg (in ImageJ-folder) with your favourite text editor and change it to:</text:p>
      <text:p text:style-name="Preformatted_20_Text">C:\PROGRA~2\ImageJ\<text:line-break/>C:\Program Files\Java\jre1.5.0_17\bin\javaw.exe<text:line-break/>-Xmx5000m -cp C:\PROGRA~2\ImageJ\ij.jar ij.ImageJ</text:p>
      <text:p text:style-name="Text_20_body">Make shure that you add the correct paths (pay attention to “Program Files (x86)” in 8.3-Notation and stuff like that. This makes ImageJ use the 64bit-Version of Java (the 32bit-Version can still be left installed…). -Xmx5000m makes ImageJ use 5GB of RAM, so this should be more than enough.</text:p>
      <text:p text:style-name="Text_20_body">(taken from <text:a xlink:type="simple" xlink:href="http://imagejdocu.tudor.lu/doku.php?id=faq:technical:how_do_i_increase_the_memory_in_imagej" text:style-name="Internet_20_link" text:visited-style-name="Visited_20_Internet_20_Link">ImageJDocu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5::32:40</meta:creation-date>
    <dc:creator>Generated</dc:creator>
    <dc:date>2026-07-11T15::32:40</dc:date>
    <dc:language>en-US</dc:language>
    <meta:editing-cycles>1</meta:editing-cycles>
    <meta:editing-duration>PT0S</meta:editing-duration>
    <dc:title>imageprocessing:imagej</dc:title>
  </office:meta>
</office:document-meta>
</file>