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08"/>&lt;markdown&gt;</text:p>
      <text:p text:style-name="Text_20_body">Meetings with Co-referee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- 16.9.2008</text:p>
      <text:list text:style-name="Numbering_20_1" text:continue-numbering="false">
        <text:list-item>
          <text:p text:style-name="Numbering_20_1_Content_First"> Co-referee change from Miguel Gonzales to Mauricio Reyes, also MEMCenter</text:p>
        </text:list-item>
        <text:list-item>
          <text:p text:style-name="Numbering_20_1_Content"> introduction into my work</text:p>
          <text:list text:style-name="Numbering_20_1">
            <text:list-item>
              <text:p text:style-name="Numbering_20_1_Content"> Widefield Scanning</text:p>
            </text:list-item>
            <text:list-item>
              <text:p text:style-name="Numbering_20_1_Content"> Skeletonization</text:p>
            </text:list-item>
          </text:list>
        </text:list-item>
        <text:list-item>
          <text:p text:style-name="Numbering_20_1_Content_Last"> Publications</text:p>
        </text:list-item>
      </text:list>
      <text:p text:style-name="Text_20_body">Courses/lectures/seminars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- 21.1.-1.2.2008</text:p>
      <text:list text:style-name="Numbering_20_1" text:continue-numbering="false">
        <text:list-item>
          <text:p text:style-name="Numbering_20_1_Content_First"> MAS Blockkurs Biokompatible Werkstoffe</text:p>
        </text:list-item>
        <text:list-item>
          <text:p text:style-name="Numbering_20_1_Content_Last"> Heike Hall, Nanomat, ETH Zürich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9-11</text:p>
        </text:list-item>
        <text:list-item>
          <text:p text:style-name="Numbering_20_1_Content"> *Biocompatible Materials II: Principles in Tissue Engineering*</text:p>
        </text:list-item>
        <text:list-item>
          <text:p text:style-name="Numbering_20_1_Content_Last"> H. Hall-Bozic, u. a. 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11-12</text:p>
        </text:list-item>
        <text:list-item>
          <text:p text:style-name="Numbering_20_1_Content"> *Medical Physics III: New Trends in Radiotherapy*</text:p>
        </text:list-item>
        <text:list-item>
          <text:p text:style-name="Numbering_20_1_Content_Last"> A. J. Lomax, u. a. 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14-16</text:p>
        </text:list-item>
        <text:list-item>
          <text:p text:style-name="Numbering_20_1_Content"> *Physics in Medical Research: From Atoms to Cells*</text:p>
        </text:list-item>
        <text:list-item>
          <text:p text:style-name="Numbering_20_1_Content_Last"> B. K. R. Müller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16-17 </text:p>
        </text:list-item>
        <text:list-item>
          <text:p text:style-name="Numbering_20_1_Content"> *Physics in Medical Research: From Atoms to Cells, Excercises*</text:p>
        </text:list-item>
        <text:list-item>
          <text:p text:style-name="Numbering_20_1_Content_Last"> B. K. R. Müller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12.3.2008</text:p>
        </text:list-item>
        <text:list-item>
          <text:p text:style-name="Numbering_20_1_Content"> *High resolution imaging of protein kinase C in living cells*</text:p>
        </text:list-item>
        <text:list-item>
          <text:p text:style-name="Numbering_20_1_Content_Last"> Prof. Peter Lipp</text:p>
        </text:list-item>
      </text:list>
      <text:p text:style-name="Text_20_body">- MIC Symposium @ ana.unibe.ch</text:p>
      <text:list text:style-name="Numbering_20_1" text:continue-numbering="false">
        <text:list-item>
          <text:p text:style-name="Numbering_20_1_Content_First"> 20.10.2008 - 09:00-16.30</text:p>
        </text:list-item>
        <text:list-item>
          <text:p text:style-name="Numbering_20_1_Content_Last"> Modern tools in biomedical microscopy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19.11.2008</text:p>
        </text:list-item>
        <text:list-item>
          <text:p text:style-name="Numbering_20_1_Content"> *Bronchopulmonary Dysplasia - a fresh look on an old disease*</text:p>
        </text:list-item>
        <text:list-item>
          <text:p text:style-name="Numbering_20_1_Content_Last"> Prof. Mario Rüdiger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3.12.2008</text:p>
        </text:list-item>
        <text:list-item>
          <text:p text:style-name="Numbering_20_1_Content"> *Lessons from Translational Research in Multiple Sclerosis*   </text:p>
        </text:list-item>
        <text:list-item>
          <text:p text:style-name="Numbering_20_1_Content_Last"> Prof. Roland Martin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9.12.2008</text:p>
        </text:list-item>
        <text:list-item>
          <text:p text:style-name="Numbering_20_1_Content"> *Recent advances in understanding the functional morphology of the avian lung*</text:p>
        </text:list-item>
        <text:list-item>
          <text:p text:style-name="Numbering_20_1_Content_Last"> Prof. John Maina</text:p>
        </text:list-item>
      </text:list>
      <text:p text:style-name="Text_20_body">Masterarbeit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- April-Mitte Juni
 - Masterarbeit NDS am PSI
 - Framework for quality guided wide field tomography with ultrahigh resolution</text:p>
      <text:p text:style-name="Text_20_body">Assistance in practical student course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- 21.2.2008</text:p>
      <text:list text:style-name="Numbering_20_1" text:continue-numbering="false">
        <text:list-item>
          <text:p text:style-name="LastListParagraph_Numbering_20_1_Content_First"> Histokurs: Lymphatische Organe (2 Lektionen)</text:p>
        </text:list-item>
      </text:list>
      <text:p text:style-name="Text_20_body">- 19.3.2008</text:p>
      <text:list text:style-name="Numbering_20_1" text:continue-numbering="false">
        <text:list-item>
          <text:p text:style-name="LastListParagraph_Numbering_20_1_Content_First"> Histokurs: Stützgewebe/Ossifikation (2 Lektionen)</text:p>
        </text:list-item>
      </text:list>
      <text:p text:style-name="Text_20_body">- Sept - Nov 2008</text:p>
      <text:list text:style-name="Numbering_20_1" text:continue-numbering="false">
        <text:list-item>
          <text:p text:style-name="Numbering_20_1_Content_First"> Doppeltutoriat PBL für Medizinstudenten 1. Jahr (d.h. 2 Gruppen)</text:p>
        </text:list-item>
        <text:list-item>
          <text:p text:style-name="Numbering_20_1_Content_Last"> 2 mal pro Woche 2 Lektionen StudentenBetreuung pro Gruppe während 7 Wochen. Total 48 Lektionen.</text:p>
        </text:list-item>
      </text:list>
      <text:p text:style-name="Text_20_body">- 28.10.2008</text:p>
      <text:list text:style-name="Numbering_20_1" text:continue-numbering="false">
        <text:list-item>
          <text:p text:style-name="LastListParagraph_Numbering_20_1_Content_First"> Histokurs: Epithelgewebe (2 Lektionen)</text:p>
        </text:list-item>
      </text:list>
      <text:p text:style-name="Text_20_body">Internal presentations of research results: title/place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- 1.2.2008</text:p>
      <text:list text:style-name="Numbering_20_1" text:continue-numbering="false">
        <text:list-item>
          <text:p text:style-name="Numbering_20_1_Content_First"> Talk: *3D-Darstellung des terminalen Bronchialbaums*</text:p>
        </text:list-item>
        <text:list-item>
          <text:p text:style-name="Numbering_20_1_Content_Last"> Tag der Anatomie 2008, Institut für Anatomie, Universität Bern</text:p>
        </text:list-item>
      </text:list>
      <text:p text:style-name="Text_20_body">- 8.4.2008</text:p>
      <text:list text:style-name="Numbering_20_1" text:continue-numbering="false">
        <text:list-item>
          <text:p text:style-name="Numbering_20_1_Content_First"> Poster: *Multimodal Imaging for the Detection of Ultrafine Particles in the Gas-exchange Region of the Mammalian Lung*</text:p>
        </text:list-item>
        <text:list-item>
          <text:p text:style-name="Numbering_20_1_Content_Last"> Inaugurations-Meeting Forschungsdreieck LUNGE</text:p>
        </text:list-item>
      </text:list>
      <text:p text:style-name="Text_20_body">Presentations at national meetings: title/meeting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- 31.1.2008</text:p>
      <text:list text:style-name="Numbering_20_1" text:continue-numbering="false">
        <text:list-item>
          <text:p text:style-name="Numbering_20_1_Content_First"> Poster: *High resolution three dimensional lung imaging for the extraction of the airway skeleton* </text:p>
        </text:list-item>
        <text:list-item>
          <text:p text:style-name="Numbering_20_1_Content_Last"> 2nd Graduate School Students' Symposium, University of Bern</text:p>
        </text:list-item>
      </text:list>
      <text:p text:style-name="Text_20_body">Presentations at international meetings: title/meeting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- 21./22.1.08</text:p>
      <text:list text:style-name="Numbering_20_1" text:continue-numbering="false">
        <text:list-item>
          <text:p text:style-name="Numbering_20_1_Content_First"> Poster: *High resolution three dimensional lung imaging for the extraction of the airway skeleton*</text:p>
        </text:list-item>
        <text:list-item>
          <text:p text:style-name="Numbering_20_1_Content_Last"> CIMST-Symposium:Imaging: Pushing the Limits in Bio-medical Research, ETH Zürich</text:p>
        </text:list-item>
      </text:list>
      <text:p text:style-name="Text_20_body">- 16.5.2008 (presented by JCS)</text:p>
      <text:list text:style-name="Numbering_20_1" text:continue-numbering="false">
        <text:list-item>
          <text:p text:style-name="Numbering_20_1_Content_First"> Poster: *Multimodal Imaging for the Detection of Ultraﬁne Particles in the Gas-exchange Region of the Mammalian Lung*</text:p>
        </text:list-item>
        <text:list-item>
          <text:p text:style-name="Numbering_20_1_Content"> updated Poster of 8.4.2008 with new figures</text:p>
        </text:list-item>
        <text:list-item>
          <text:p text:style-name="Numbering_20_1_Content_Last"> ATS 2008 - Toronto, the International Conference of the American Thoracic Society</text:p>
        </text:list-item>
      </text:list>
      <text:p text:style-name="Text_20_body">- 21.-25.7.2008</text:p>
      <text:list text:style-name="Numbering_20_1" text:continue-numbering="false">
        <text:list-item>
          <text:p text:style-name="Numbering_20_1_Content_First"> *Multimodal Imaging for the Detection of Ultraﬁne Particles in the Gas-exchange Region of the Mammalian Lung*</text:p>
        </text:list-item>
        <text:list-item>
          <text:p text:style-name="Numbering_20_1_Content"> updated Poster of 8.4.2008 with new figures</text:p>
        </text:list-item>
        <text:list-item>
          <text:p text:style-name="Numbering_20_1_Content_Last"> XRM2008 - 9th International Conference on X-Ray Microscopy    </text:p>
        </text:list-item>
      </text:list>
      <text:p text:style-name="Text_20_body">Publications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- [*Finite Element 3D Reconstruction of the pulmonary acinus imaged by Synchrotron X-ray tomography*](<text:a xlink:type="simple" xlink:href="http://jap.physiology.org/cgi/reprint/105/3/964" text:style-name="Internet_20_link" text:visited-style-name="Visited_20_Internet_20_Link">http://jap.physiology.org/cgi/reprint/105/3/964</text:a>)</text:p>
      <text:list text:style-name="Numbering_20_1" text:continue-numbering="false">
        <text:list-item>
          <text:p text:style-name="Numbering_20_1_Content_First"> Akira Tsuda, Nenad Filipovic, <text:span text:style-name="Strong_20_Emphasis">David Haberthür</text:span>, Renee Dickie, Yasuto Matsui, Johannes C. Schittny</text:p>
        </text:list-item>
        <text:list-item>
          <text:p text:style-name="Numbering_20_1_Content_Last"> Journal of Applied Physiology 105: 964-976, 2008, First published June 26, 2008</text:p>
        </text:list-item>
      </text:list>
      <text:p text:style-name="Text_20_body">  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7::33:58</meta:creation-date>
    <dc:creator>Generated</dc:creator>
    <dc:date>2025-10-28T17::33:58</dc:date>
    <dc:language>en-US</dc:language>
    <meta:editing-cycles>1</meta:editing-cycles>
    <meta:editing-duration>PT0S</meta:editing-duration>
    <dc:title>graduateschool:done2008</dc:title>
  </office:meta>
</office:document-meta>
</file>