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ferences:xrm2008"/>&lt;markdown&gt;
# [XRM2008](<text:a xlink:type="simple" xlink:href="http://xrm2008.web.psi.ch" text:style-name="Internet_20_link" text:visited-style-name="Visited_20_Internet_20_Link">http://xrm2008.web.psi.ch</text:a>)
##  21. Juli 2008
### 10:38 - Salome: Fluorescence microscopy
* X-ray microscopy @ ESRF
* technical development</text:p>
      <text:list text:style-name="List_20_1" text:continue-numbering="false">
        <text:list-item>
          <text:p text:style-name="LastListParagraph_List_20_1_Content_First"> different beamlines</text:p>
        </text:list-item>
      </text:list>
      <text:p text:style-name="Text_20_body">* GUI for control of microscope &gt; ROI can be drawn in, direct conversion of coordinates
* multimodal nano-imaging set-up</text:p>
      <text:list text:style-name="List_20_1" text:continue-numbering="false">
        <text:list-item>
          <text:p text:style-name="List_20_1_Content_First"> prototype setup, operated with pink beam</text:p>
        </text:list-item>
        <text:list-item>
          <text:p text:style-name="List_20_1_Content_Last"> multilevel-detectors</text:p>
        </text:list-item>
      </text:list>
      <text:p text:style-name="Text_20_body">* fluorescence tomography</text:p>
      <text:list text:style-name="List_20_1" text:continue-numbering="false">
        <text:list-item>
          <text:p text:style-name="List_20_1_Content_First"> sinograms from fluorescence!</text:p>
        </text:list-item>
        <text:list-item>
          <text:p text:style-name="List_20_1_Content"> algorithmic solutions are preferred over mechanical solutions</text:p>
        </text:list-item>
        <text:list-item>
          <text:p text:style-name="List_20_1_Content"> different materials can be extracted</text:p>
        </text:list-item>
        <text:list-item>
          <text:p text:style-name="List_20_1_Content_Last"> fluorescence signal and diffraction signal are obtained @ same time, crystalline phases can be reconstructed</text:p>
        </text:list-item>
      </text:list>
      <text:p text:style-name="Text_20_body">(mostly shown an overview with lots of technical diagrams)</text:p>
      <text:p text:style-name="Text_20_body">### 11:11 - Kaulich: TwinMic at Elettra
* spectromicroscopy</text:p>
      <text:list text:style-name="List_20_1" text:continue-numbering="false">
        <text:list-item>
          <text:p text:style-name="List_20_1_Content_First"> spectroscopy of human cells</text:p>
        </text:list-item>
        <text:list-item>
          <text:p text:style-name="List_20_1_Content"> 80 * 80 \mu\meter\squared image width</text:p>
        </text:list-item>
        <text:list-item>
          <text:p text:style-name="List_20_1_Content_Last"> simultaneously acquire signals from different elements!</text:p>
        </text:list-item>
      </text:list>
      <text:p text:style-name="Text_20_body">(spectroscopy, rather technical)</text:p>
      <text:p text:style-name="Text_20_body">### 11:36 - Holzner: Fluorescence &amp; phase contrast microscopy
* mass per area can be known, but phase contrast is needed to obtain full information of biological probes
* difference of opposing detector halves (segmented detector is used) &gt; already obtain information from probe</text:p>
      <text:list text:style-name="List_20_1" text:continue-numbering="false">
        <text:list-item>
          <text:p text:style-name="LastListParagraph_List_20_1_Content_First"> correlation of soft tissue with elemental content (with directional dependence)</text:p>
        </text:list-item>
      </text:list>
      <text:p text:style-name="Text_20_body">* phase image increases resolution
* obtain directly thickness map of sample</text:p>
      <text:list text:style-name="List_20_1" text:continue-numbering="false">
        <text:list-item>
          <text:p text:style-name="LastListParagraph_List_20_1_Content_First"> determine elemental concentration</text:p>
        </text:list-item>
      </text:list>
      <text:p text:style-name="Text_20_body">(interesting talk about DPC nicely made with \latex, even with an embedded movie, applications look really promising &gt; talk with sam about this presentation)</text:p>
      <text:p text:style-name="Text_20_body">### 11:57 - Bergmann: Archimedes manuscript
* XRF for document recovery of scientifically very valuable script
* nothing (original) has survived of archimedes writings &gt; recopying it on “new data formats”
* all we know about archimedes comes from 3 documents (codex a, b and c)
* geometrical discovery by physical thought-experiment
* codex has been imaged after it has been bought by “donor”
* archimedes writings have been overwritten by prayer-book, so recovery was “scientifically relevant”
* archeology with highly technical methods (spectroscopy)
* 10`6-10`7 px in 1-10 hours
* imaging of soft tissue is the ultimate goal, fossils can be done now
* [data](<text:a xlink:type="simple" xlink:href="http://www.archimedespalimpsest.net" text:style-name="Internet_20_link" text:visited-style-name="Visited_20_Internet_20_Link">http://www.archimedespalimpsest.net</text:a>)
* [more info](<text:a xlink:type="simple" xlink:href="http://www.archimedespalimpsest.org" text:style-name="Internet_20_link" text:visited-style-name="Visited_20_Internet_20_Link">http://www.archimedespalimpsest.org</text:a>)
* publication in physics world, 2007</text:p>
      <text:p text:style-name="Text_20_body">### 14:01 - Otero: Dynamic STM
* STM &gt; atomic resolution of sample surface is easy, morphology can be also extracted
* molecule movement observed (rotated molecules move, unrotated stay put) &gt; diffusion coefficient depends on the orientation of the molecule regarding the surface
* hybrid solar cells using dye molecules</text:p>
      <text:list text:style-name="List_20_1" text:continue-numbering="false">
        <text:list-item>
          <text:p text:style-name="List_20_1_Content_First"> “basically convert power out of vegetables” &gt; hard to capture bio-molecules on surfaces</text:p>
        </text:list-item>
        <text:list-item>
          <text:p text:style-name="List_20_1_Content_Last"> knowledge about molecule (achieved through STM) helps with design of it and makes available to cover surfaces with nearly everything you want to…</text:p>
        </text:list-item>
      </text:list>
      <text:p text:style-name="Text_20_body">### 14:50 - Saito: SR-STM
* optimization of SR-STM @ beamline, mechanical tips, etc. </text:p>
      <text:p text:style-name="Text_20_body">### 15:21 - Ono: Nanosheets
* oxide nanosheets, layered compound which is delaminated in single sheets (~1nm thick)
* stacked nanosheets can be achieved &gt; Tailoring the properties
* tiny amount of sheet materials still gets us good spectra</text:p>
      <text:p text:style-name="Text_20_body">—
## 22. Juli 2008
worked for akira</text:p>
      <text:p text:style-name="Text_20_body">—
## 23. Juli 2008
### 10:49 - Vogel: stretched proteins
* protein structure &gt; obtain information through fluoroscopy
* confocal microscopy
* protein unfolding occurs in cell culture
* protein droplets &gt; pull out fibers and deposit those on stretchable substrates
* strained proteins can become physiologically relevant/significant</text:p>
      <text:list text:style-name="List_20_1" text:continue-numbering="false">
        <text:list-item>
          <text:p text:style-name="List_20_1_Content_First"> bacteria adhesion (E. colic)</text:p>
        </text:list-item>
        <text:list-item>
          <text:p text:style-name="List_20_1_Content"> bacterial adhesion is enhanced by shear flow &gt; high flow gives high adhesion</text:p>
        </text:list-item>
        <text:list-item>
          <text:p text:style-name="List_20_1_Content"> resistency-control would become feasible</text:p>
        </text:list-item>
        <text:list-item>
          <text:p text:style-name="List_20_1_Content_Last"> could be used as nanoglue, since bond gets stronger as it's pulled ono</text:p>
        </text:list-item>
      </text:list>
      <text:p text:style-name="Text_20_body">### 11:22 - Sasaki: Functional membrane proteins
* dynamical study of proteins
* single molecular detection system
* diffracted x-ray tracking (DXT)
* proteins can be imaged with the use of “x-ray radiation pressure”
* making artificial nano-crystal</text:p>
      <text:list text:style-name="List_20_1" text:continue-numbering="false">
        <text:list-item>
          <text:p text:style-name="List_20_1_Content_First"> commercially available crystals are often not enough perfectly crystallised</text:p>
        </text:list-item>
        <text:list-item>
          <text:p text:style-name="List_20_1_Content"> 3D and 1D nano-crystals (1D is enough for Sasaki's applications)</text:p>
        </text:list-item>
        <text:list-item>
          <text:p text:style-name="List_20_1_Content_Last"> pH enables them to alter the state of the protein which can then be observed with DXT</text:p>
        </text:list-item>
      </text:list>
      <text:p text:style-name="Text_20_body">### 11:48 - Vogt: endogenous metals in cells
* metals are fundamental components of biological systems</text:p>
      <text:list text:style-name="List_20_1" text:continue-numbering="false">
        <text:list-item>
          <text:p text:style-name="LastListParagraph_List_20_1_Content_First"> linked to diseases, used in therapeutics and diagnostics</text:p>
        </text:list-item>
      </text:list>
      <text:p text:style-name="Text_20_body">* is XRF the correct tool for the job?</text:p>
      <text:list text:style-name="List_20_1" text:continue-numbering="false">
        <text:list-item>
          <text:p text:style-name="LastListParagraph_List_20_1_Content_First"> it is at least better if you compare an analytical EM and hard x-ray microscope</text:p>
        </text:list-item>
      </text:list>
      <text:p text:style-name="Text_20_body">### 12:17 - Lee: Hard x-ray phase contrast microscopy 
* samples are in \micro\meter scale
* phase-contrast makes staining unnecessary &gt; easy imaging of biological samples (be it either optical or x-ray microscopy)
* sample preparation (wet/dry) still destroyed the sample through surface tension (&gt; shear forces)
* micro air bubbles can be shown
* velocity profile with a resolution of several \micro\seconds</text:p>
      <text:p text:style-name="Text_20_body">### 14:05 - Hertz: Lab x-ray micro imaging	
* compact water-window microscopy
* relatively weak source &gt; high efficiency zoneplates
* functional imaging with size-selective coll. Au identification (with wavelet filtering)
* no real progression on compact sources</text:p>
      <text:list text:style-name="List_20_1" text:continue-numbering="false">
        <text:list-item>
          <text:p text:style-name="List_20_1_Content_First"> used to be rotating anode &gt; ~100 W/mm\squared</text:p>
        </text:list-item>
        <text:list-item>
          <text:p text:style-name="List_20_1_Content"> new: liquid jet with much higher output energy &gt; higher speed of the anode (compared to the rotating anode) and in plus it's a regenerative target, since the anode can be damaged.</text:p>
          <text:list text:style-name="List_20_1">
            <text:list-item>
              <text:p text:style-name="List_20_1_Content"> not only liquid metal anodes, but also used methanol (which performed much better than expected) &gt; ~1MW/mm\squared</text:p>
            </text:list-item>
            <text:list-item>
              <text:p text:style-name="List_20_1_Content"> fluid dynamics start to play a role for the liquid anode</text:p>
            </text:list-item>
          </text:list>
        </text:list-item>
        <text:list-item>
          <text:p text:style-name="List_20_1_Content_Last"> e-beam and reliability is improved &gt; spin-off</text:p>
        </text:list-item>
      </text:list>
      <text:p text:style-name="Text_20_body">* 3 \nano\meter lines can be distinguished
* tumor detection should be feasible
* lab x-ray microscopy approaches synchrotron quality for soft x-rays		</text:p>
      <text:p text:style-name="Text_20_body">### 14:39 - Benk: X-rays from discharge plasma
* lab source for XRM &gt; laser produced plasma and discharge plasma used as a source
* driving force was lithography application
* hollow cathode used to pinch the plasma to reach the critical conditions for emission</text:p>
      <text:p text:style-name="Text_20_body">### 15:03 - Sandberg: Table-top diffractive imaging
* diffractive lens-less imaging
* highly coherent source &gt; laser-like beam with gaussian profile
* 72 nm resolution with 47 nm wavelength source &gt; possible because of big NA
* curvature correction of diffraction pattern increases resolution &gt; mathematically match diffraction pattern on “curved” CCD
* holography/phase retrieval hybrid method increases resolution</text:p>
      <text:p text:style-name="Text_20_body">—
## 24. Juli 2008
### 08:30 - Hwa Shik Youn: Bio-fibers &amp; hard X-ray microscopy	
* microscope optics influences image contrast</text:p>
      <text:p text:style-name="Text_20_body">### 09:03 - Nishino: Nanostructure analysis by coherent x-ray diffraction
* diffraction microscopy for biological samples</text:p>
      <text:list text:style-name="List_20_1" text:continue-numbering="false">
        <text:list-item>
          <text:p text:style-name="List_20_1_Content_First"> no need of crystallization</text:p>
        </text:list-item>
        <text:list-item>
          <text:p text:style-name="List_20_1_Content"> no need of thin-sectioning</text:p>
        </text:list-item>
        <text:list-item>
          <text:p text:style-name="List_20_1_Content_Last"> no need of staining</text:p>
        </text:list-item>
      </text:list>
      <text:p text:style-name="Text_20_body">* study chromosome through diffraction imaging</text:p>
      <text:list text:style-name="List_20_1" text:continue-numbering="false">
        <text:list-item>
          <text:p text:style-name="LastListParagraph_List_20_1_Content_First"> unstained chromosomes can be imaged</text:p>
        </text:list-item>
      </text:list>
      <text:p text:style-name="Text_20_body">* 2D to 3D &gt; different incident angles of diffraction are measured</text:p>
      <text:list text:style-name="List_20_1" text:continue-numbering="false">
        <text:list-item>
          <text:p text:style-name="List_20_1_Content_First"> 3D fourier transformation</text:p>
        </text:list-item>
        <text:list-item>
          <text:p text:style-name="List_20_1_Content"> showed consistent data with 2D reconstruction</text:p>
        </text:list-item>
        <text:list-item>
          <text:p text:style-name="List_20_1_Content"> first observation of cellular organelle in 3D obtained with hard x-rays with a spatial resolution of 120 nm!</text:p>
        </text:list-item>
        <text:list-item>
          <text:p text:style-name="List_20_1_Content_Last"> but: they are working close to the feature-destroying dose line!</text:p>
        </text:list-item>
      </text:list>
      <text:p text:style-name="Text_20_body">* method can also be used in material science</text:p>
      <text:p text:style-name="Text_20_body">### 09:29 - Larabell: Quantitative bio imaging
* cryo-stage at end-station with cryo optical microscope and cryo x-ray microscope
* histogram segmentation of organelles &gt; colorcoding parts of histogram
* <text:span text:style-name="Strong_20_Emphasis">variance weighted mean filtering</text:span>
* automatic segmentation &gt; <text:span text:style-name="Strong_20_Emphasis">ask/look at publications</text:span>
* zone plates are used in the beamline
(showed extremely nice movie of whole process! (transmission, FBP, segmentation, visualization, etc!))</text:p>
      <text:p text:style-name="Text_20_body">### 10:32 - Hell: STED &amp; 4Pi microscopy
* breaking abbes barrier
* increase the resolution of the imaging method simply through physical methods, no assumptions on material are made.
* higher resolution than with confocal microscope
* focal spot is so small, that focal-scanning inside the cell is possible &gt; scanning mitochondria with resolution below 50 nm.
* if switching states are recorded, we can go below the diffraction limit, effectively passing abbe's equation</text:p>
      <text:p text:style-name="Text_20_body">### 11:27 - Feser: Commercial X-ray microscopy
* commercial applications of different xradia products
* automatic tomography &gt; passive measurement system to record run-off (poster p2_030)</text:p>
      <text:p text:style-name="Text_20_body">### 12:06 - Vila Comamala: X-ray diffractive optics
* beam-shaping condenser lens, plate parameters permit the shaping of a square spot
* spatial resolution limit in x-ray microscopy</text:p>
      <text:list text:style-name="List_20_1" text:continue-numbering="false">
        <text:list-item>
          <text:p text:style-name="LastListParagraph_List_20_1_Content_First"> resolution limit is from outermost zone plate zone</text:p>
        </text:list-item>
      </text:list>
      <text:p text:style-name="Text_20_body">* multi keV range zone plates are possible and are in use @ PSI</text:p>
      <text:p text:style-name="Text_20_body">### 14:00 - Heim: Full field microscopy
* automated tomography @ ~400 proj/30min
* volume zone plates should enable sub 10 nm resolution
* cryo-tomography &gt; aligned dateset
* <text:span text:style-name="Strong_20_Emphasis">evtl. interessant für Dimitri, since the also use some kind of tilt-series</text:span>, but kinda simpler and with bigger sample sizes</text:p>
      <text:p text:style-name="Text_20_body">### 14:38 - Aoki: Zernike microscopy
* basically just showed images that were obtained with phase contrast methods</text:p>
      <text:p text:style-name="Text_20_body">### 15:08- Sakdinawat: Specialized diffractive optics
* DIC magnetic phase contrast
* spiral zone plates
* cubic zone plates (square deformation of the zone pattern)
* specialized zoneplates can significantly extend the depth of field</text:p>
      <text:p text:style-name="Text_20_body">### 16:03 - Stoll: Magnetic vortex dynamics
### 16:33 - Fischer: Magn. dynamics with TXM
### 17:02 - Eimüller: Magnetic TXM</text:p>
      <text:p text:style-name="Text_20_body">—
## 25. Juli 2008
### 08:50 - Cloetens: Hard X-ray Nanotomography
* scanning time is around 3h, completely limited by detector
* combination of projection and scanning x-ray microscopy
* detection on platinum nanoparticle with a diameter of 6 nm
* working on thin slices, so no real tomography, but still chemical imaging on the organelle level
* zoom tomography &gt; sample is much greater than FOV
* setup to scan laminar structures &gt; sample rotates off the surface normal axis
* thermal stability of the system is crucial</text:p>
      <text:p text:style-name="Text_20_body">### 09:06 - Ludwig: Diffraction contrast tomography
* analysis of structural material response on external stimuli
* differential aperture &gt; sub-micrometer spatial resolution
* analysis</text:p>
      <text:list text:style-name="List_20_1" text:continue-numbering="false">
        <text:list-item>
          <text:p text:style-name="List_20_1_Content_First"> background removal</text:p>
        </text:list-item>
        <text:list-item>
          <text:p text:style-name="List_20_1_Content"> pair matching of projections of 180° pairs</text:p>
        </text:list-item>
        <text:list-item>
          <text:p text:style-name="List_20_1_Content"> indexing</text:p>
        </text:list-item>
        <text:list-item>
          <text:p text:style-name="List_20_1_Content_Last"> back-projection is then possible and then the full sample can be reconstructed (sample has 0.6mm in diameter)</text:p>
        </text:list-item>
      </text:list>
      <text:p text:style-name="Text_20_body">* forward simulation for proof of image acquisition
* strain in sample can be measured and extracted</text:p>
      <text:p text:style-name="Text_20_body">### 09:35 - Brennan: Nano-tomography of a comet
* analysis of comet to determine the original composition of the universe
* collect comet dust with aerogel
* imaging with xradia xrm with 40nm resolution @ 5-14keV
* imaging of the sample without destroying it, nanotomography
* up to now not using diffraction but still possible to study the chemical composition of the sample</text:p>
      <text:p text:style-name="Text_20_body">### 10:32 - Suzuki: Imaging, holography &amp; tomography
* holography with a combination of zoneplate objective and prism interferometer
* phase-contrast ct by imaging holography</text:p>
      <text:p text:style-name="Text_20_body">### 11:03 - Hitchcock: STXM tomography
* combining imaging and spectroscopy
* quantitative chemical maps from differential image from two different energies
* radiation dose is something you have to think about &gt; wet environment &gt; sample moved &gt; cryo-stage is needed</text:p>
      <text:p text:style-name="Text_20_body">### 11:36 - Ade: STXM - from science to applications
* applications towards the more efficient photovoltaic materials
* fabrication of organic solar cells
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erences:xrm2008</dc:title>
  </office:meta>
</office:document-meta>
</file>