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de.ana.unibe.ch"/><text:bookmark-start text:name="__RefHeading___subversion-server_1"/><text:bookmark-start text:name="subversion-server"/>Subversion-Server<text:bookmark-end text:name="__RefHeading___subversion-server_1"/><text:bookmark-end text:name="subversion-server"/></text:h>
      <text:p text:style-name="Text_20_body"><text:a xlink:type="simple" xlink:href="http://code.ana.unibe.ch" text:style-name="Internet_20_link" text:visited-style-name="Visited_20_Internet_20_Link">http://code.ana.unibe.ch</text:a> ist mein <text:a xlink:type="simple" xlink:href="https://en.wikipedia.org/wiki/Subversion_(software)" text:style-name="Internet_20_link" text:visited-style-name="Visited_20_Internet_20_Link">SVN</text:a>-server, der auf der <text:a xlink:type="simple" xlink:href="http://www.id.unibe.ch/content/services/hosting/virtuelle_server/allgemein/index_ger.html" text:style-name="Internet_20_link" text:visited-style-name="Visited_20_Internet_20_Link">virtuellen Server-Infrastruktur</text:a> der Uni Bern läuft. Der Server läuft mit jeOS, einem Ubuntu-Derivat und hat nebst subversion auch WebSVN installiert, so dass der Code auch per Web angeschaut werden kann. Der Server wurde mit Hilfe des <text:a xlink:type="simple" xlink:href="http://www.howtoforge.com/debian_subversion_websvn" text:style-name="Internet_20_link" text:visited-style-name="Visited_20_Internet_20_Link">Tutorials hier</text:a> aufgesetzt und konfiguriert.</text:p>
      <text:p text:style-name="Text_20_body">Der Server steht allen Mitarbeitern der Anatomie offen, einfach bei mir melden!</text:p>
      <text:h text:style-name="Heading_20_2" text:outline-level="2"><text:bookmark-start text:name="__RefHeading___svn-befehle_2"/><text:bookmark-start text:name="svn-befehle"/>SVN-Befehle<text:bookmark-end text:name="__RefHeading___svn-befehle_2"/><text:bookmark-end text:name="svn-befehle"/></text:h>
      <text:h text:style-name="Heading_20_3" text:outline-level="3"><text:bookmark-start text:name="__RefHeading___neues_projekt_erstellen_3"/><text:bookmark-start text:name="neues_projekt_erstellen"/>Neues Projekt erstellen:<text:bookmark-end text:name="__RefHeading___neues_projekt_erstellen_3"/><text:bookmark-end text:name="neues_projekt_erstellen"/></text:h>
      <text:p text:style-name="Preformatted_20_Text">ssh code.ana.unibe.ch<text:line-break/>sudo svnadmin create --fs-type fsfs /var/svn-repos/ProjectName</text:p>
      <text:p text:style-name="Text_20_body">falls es dann mit dem commit nicht klappt, hilft</text:p>
      <text:p text:style-name="Preformatted_20_Text">sudo chown -R www-data:subversion /var/svn-repos/*<text:line-break/>sudo chmod -R 770 /var/svn-repos/*</text:p>
      <text:h text:style-name="Heading_20_3" text:outline-level="3"><text:bookmark-start text:name="__RefHeading___projeckt_auschecken_4"/><text:bookmark-start text:name="projeckt_auschecken"/>Projeckt auschecken<text:bookmark-end text:name="__RefHeading___projeckt_auschecken_4"/><text:bookmark-end text:name="projeckt_auschecken"/></text:h>
      <text:h text:style-name="Heading_20_4" text:outline-level="4"><text:bookmark-start text:name="__RefHeading___fuer_windows_5"/><text:bookmark-start text:name="fuer_windows"/>für Windows:<text:bookmark-end text:name="__RefHeading___fuer_windows_5"/><text:bookmark-end text:name="fuer_windows"/></text:h>
      <text:list text:style-name="List_20_1" text:continue-numbering="false">
        <text:list-item>
          <text:p text:style-name="List_20_1_Content_First"> <text:a xlink:type="simple" xlink:href="http://tortoisesvn.tigris.org/" text:style-name="Internet_20_link" text:visited-style-name="Visited_20_Internet_20_Link">TortoiseSVN</text:a> installieren.</text:p>
        </text:list-item>
        <text:list-item>
          <text:p text:style-name="List_20_1_Content"> auf interner Festplatte in Directory, wo Code ausgecheckt werden soll, mit rechter Maustaste und “SVN Checkout…” klicken.</text:p>
        </text:list-item>
        <text:list-item>
          <text:p text:style-name="List_20_1_Content"> <text:a xlink:type="simple" xlink:href="http://code.ana.unibe.ch/svn/ProjectName" text:style-name="Internet_20_link" text:visited-style-name="Visited_20_Internet_20_Link">http://code.ana.unibe.ch/svn/ProjectName</text:a> als “URL of Repository” angeben. “Checkout directory” nach Wunsch.</text:p>
        </text:list-item>
        <text:list-item>
          <text:p text:style-name="List_20_1_Content_Last"> fertig</text:p>
        </text:list-item>
      </text:list>
      <text:h text:style-name="Heading_20_4" text:outline-level="4"><text:bookmark-start text:name="__RefHeading___fuer_andere_betriebssysteme_6"/><text:bookmark-start text:name="fuer_andere_betriebssysteme"/>für andere Betriebssysteme<text:bookmark-end text:name="__RefHeading___fuer_andere_betriebssysteme_6"/><text:bookmark-end text:name="fuer_andere_betriebssysteme"/></text:h>
      <text:list text:style-name="List_20_1" text:continue-numbering="false">
        <text:list-item>
          <text:p text:style-name="LastListParagraph_List_20_1_Content_First"> als Übung dem Benutzer selbst überlassen :)</text:p>
        </text:list-item>
      </text:list>
      <text:h text:style-name="Heading_20_3" text:outline-level="3"><text:bookmark-start text:name="__RefHeading___code-ansicht_7"/><text:bookmark-start text:name="code-ansicht"/>Code-Ansicht<text:bookmark-end text:name="__RefHeading___code-ansicht_7"/><text:bookmark-end text:name="code-ansicht"/></text:h>
      <text:p text:style-name="Text_20_body">Dank WebSVN können der Code sowie die Check-Ins unter <text:a xlink:type="simple" xlink:href="http://code.ana.unibe.ch/websvn" text:style-name="Internet_20_link" text:visited-style-name="Visited_20_Internet_20_Link">http://code.ana.unibe.ch/websvn</text:a> angesehen werden (nur Uni-intern oder per VPN, mit Username und PW).</text:p>
      <text:h text:style-name="Heading_20_3" text:outline-level="3"><text:bookmark-start text:name="__RefHeading___repositories_loeschen_mit_8"/><text:bookmark-start text:name="repositories_loeschen_mit"/>Repositories löschen mit<text:bookmark-end text:name="__RefHeading___repositories_loeschen_mit_8"/><text:bookmark-end text:name="repositories_loeschen_mit"/></text:h>
      <text:p text:style-name="Preformatted_20_Text">sudo rm -rf Project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de.ana.unibe.ch</dc:title>
  </office:meta>
</office:document-meta>
</file>