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o"/>David Haberthür studied physics, and obtained <text:a xlink:type="simple" xlink:href="http://wiki.davidhaberthuer.ch/publications#high_resolution_tomographic_imaging_of_the_alveolar_region_of_the_mammalian_lung" text:style-name="Internet_20_link" text:visited-style-name="Visited_20_Internet_20_Link"> his PhD</text:a> in 2010.
He worked as a PostDoc at both the Institute of Anatomy of the University of Bern and the TOMCAT beamline of the Swiss Light Source at the Paul Scherrer Institute in Villigen, Switzerland.
Currently, he is again working as a PostDoc at the Institute of Anatomy of the University of Bern in Switzerland in the microCT group of the 'Topographic and clinical Anatomy' division.
He works mainly in Python to gather objective meaningful numbers out of tomographic data, likes to share <text:a xlink:type="simple" xlink:href="http://wiki.davidhaberthuer.ch/github.com/habi/start" text:style-name="Internet_20_link" text:visited-style-name="Visited_20_Internet_20_Link">his work online</text:a> and to make pretty visualizations of biomedical s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o</dc:title>
  </office:meta>
</office:document-meta>
</file>