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btex"/>This is the namespace for all the <text:a xlink:type="simple" xlink:href="http://www.bibtex.org/" text:style-name="Internet_20_link" text:visited-style-name="Visited_20_Internet_20_Link">BibTeX </text:a>-files of my <text:a xlink:type="simple" xlink:href="http://wiki.davidhaberthuer.ch/publications" text:style-name="Internet_20_link" text:visited-style-name="Visited_20_Internet_20_Link">publications</text:a>.</text:p>
      <text:p text:style-name="Text_20_body">Please look up the publication you're lookin for in the index in the right column or under the according entry on the <text:a xlink:type="simple" xlink:href="http://wiki.davidhaberthuer.ch/publications" text:style-name="Internet_20_link" text:visited-style-name="Visited_20_Internet_20_Link">publication page</text:a>.</text:p>
      <text:p text:style-name="Text_20_body">If you're actually interested in a file containing all my collected references, you can download them here in one <text:a xlink:type="simple" xlink:href="http://wiki.davidhaberthuer.ch/references.bib" text:style-name="Internet_20_link" text:visited-style-name="Visited_20_Internet_20_Link">BibTeX-file</text:a> (references.bib, 306 kB, last updated 20.09.2011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</dc:title>
  </office:meta>
</office:document-meta>
</file>