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@article{Zubler2020,<text:line-break/><text:s text:c="2"/>title = "The anatomical reliability of the Superficial Circumflex Iliac Artery Perforator (SCIP) Flap",<text:line-break/><text:s text:c="2"/>journal = "Annals of Anatomy - Anatomischer Anzeiger",<text:line-break/><text:s text:c="2"/>pages = "151624",<text:line-break/><text:s text:c="2"/>year = "2020",<text:line-break/><text:s text:c="2"/>issn = "0940-9602",<text:line-break/><text:s text:c="2"/>doi = "https://doi.org/10.1016/j.aanat.2020.151624",<text:line-break/><text:s text:c="2"/>author = "Cédric Zubler and David Haberthür and Ruslan Hlushchuk and Valentin Djonov and Mihai Constantinescu and Radu Olariu"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1T12::27:25</meta:creation-date>
    <dc:creator>Generated</dc:creator>
    <dc:date>2026-04-21T12::27:25</dc:date>
    <dc:language>en-US</dc:language>
    <meta:editing-cycles>1</meta:editing-cycles>
    <meta:editing-duration>PT0S</meta:editing-duration>
    <dc:title>bibtex:zubler2020</dc:title>
  </office:meta>
</office:document-meta>
</file>