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chittny2011,<text:line-break/><text:s text:c="2"/>author = {J. C. Schittny and S. F. Barr\'{e} and R. Mokso and D. Haberth\"{u}r<text:line-break/> and M. Semmler-Behnke and W. G. Kreyling and A. Tsuda and M. Stampanoni},<text:line-break/><text:s text:c="2"/>title = {High-Resolution Phase-Contrast Imaging of Submicron Particles in Unstained Lung Tissue},<text:line-break/><text:s text:c="2"/>journal = {AIP Conference Proceedings},<text:line-break/><text:s text:c="2"/>year = {2011},<text:line-break/><text:s text:c="2"/>volume = {1365},<text:line-break/><text:s text:c="2"/>pages = {384-387},<text:line-break/><text:s text:c="2"/>number = {1},<text:line-break/><text:s text:c="2"/>editor = {Ian McNulty and Catherine Eyberger and Barry Lai},<text:line-break/><text:s text:c="2"/>keywords = {X-ray imaging; image reconstruction; X-ray optics; X-ray microscopes},<text:line-break/><text:s text:c="2"/>publisher = {AIP},<text:line-break/><text:s text:c="2"/>url = {http://dx.doi.org/10.1063/1.3625383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schittny2011</dc:title>
  </office:meta>
</office:document-meta>
</file>