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0,<text:line-break/><text:s text:c="2"/>author = {Schittny, Johannes C. and Haberth\"{u}r, David and Semmler-Behnke, Manuela and Takenaka, Shinji and Stampanoni, Marco and Kreyling, Wolfgang G. and Tsuda, Akira},<text:line-break/><text:s text:c="2"/>title = {{High Resolution 3-dimensional Imaging Of Ultrafine Particles In The Lung Parenchyma}},<text:line-break/><text:s text:c="2"/>journal = {Am. J. Respir. Crit. Care Med.},<text:line-break/><text:s text:c="2"/>year = {2010},<text:line-break/><text:s text:c="2"/>volume = {181},<text:line-break/><text:s text:c="2"/>pages = {A3643-},<text:line-break/><text:s text:c="2"/>number = {1-MeetingAbstracts},<text:line-break/><text:s text:c="2"/>url = {http://ajrccm.atsjournals.org/cgi/reprint/181/1_MeetingAbstracts/A3643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schittny2010</dc:title>
  </office:meta>
</office:document-meta>
</file>