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Sausbier2009,<text:line-break/><text:s text:c="2"/>author = {Sausbier, M. and Dullin, C. and Kabagema, C. and Flockerzie, K. and Haberthuer, D. and Wessels, J. and Alves, F. and Schittny, J. C. and Neuhuber, W. and Ruth, P. and Sausbier, U.},<text:line-break/><text:s text:c="2"/>title = {{Enhanced cathepsin k release from osteoclasts is linked to idiopathic osteoporosis in mice with BK channel ablation}},<text:line-break/><text:s text:c="2"/>journal = {{Naunyn-Schmiedeberg's Archives of Pharmacology}},<text:line-break/><text:s text:c="2"/>year = {2009},<text:line-break/><text:s text:c="2"/>volume = {379},<text:line-break/><text:s text:c="2"/>pages = {147},<text:line-break/><text:s text:c="2"/>number = {{Suppl. 1}},<text:line-break/><text:s text:c="2"/>month = {{APR}},<text:line-break/><text:s text:c="2"/>note = {{50th Annual Meeting of the Deutsche-Gesellschaft-fur-Experimentelle-und-Klinische-Pharmakologie-und -Toxikologie, Mainz, GERMANY, MAR 10-12, 2009}},<text:line-break/><text:s text:c="2"/>address = {{233 SPRING ST, NEW YORK, NY 10013 USA}},<text:line-break/><text:s text:c="2"/>affiliation = {{{[}Sausbier, M.; Kabagema, C.; Flockerzie, K.; Ruth, P.; Sausbier, U.] Univ Tubingen, Inst Pharm, Tubingen, Germany. {[}Dullin, C.; Wessels, J.; Alves, F.] Uni Klinikum, Gottingen, Germany. {[}Haberthuer, D.; Schittny, J. C.] Univ Bern, Inst Anat, Bern, Switzerland. {[}Neuhuber, W.] Univ Erlangen Nurnberg, Inst Anat, Erlangen, Germany.}},<text:line-break/><text:s text:c="2"/>doc-delivery-number = {{452TD}},<text:line-break/><text:s text:c="2"/>doi = {10.1007/s00210-009-0404-1},<text:line-break/><text:s text:c="2"/>issn = {{0028-1298}},<text:line-break/><text:s text:c="2"/>journal-iso = {{Naunyn-Schmiedebergs Arch. Pharmacol.}},<text:line-break/><text:s text:c="2"/>organization = {{Deutsch Gesell Experiment \&amp; Klinis Pharmakol \&amp; Toxikol}},<text:line-break/><text:s text:c="2"/>publisher = {{SPRINGER}},<text:line-break/><text:s text:c="2"/>subject-category = {{Pharmacology \&amp; Pharmacy}},<text:line-break/><text:s text:c="2"/>type = {{Meeting Abstract}},<text:line-break/><text:s text:c="2"/>url = {http://dx.doi.org/10.1007/s00210-009-040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4::17:18</meta:creation-date>
    <dc:creator>Generated</dc:creator>
    <dc:date>2026-01-14T04::17:18</dc:date>
    <dc:language>en-US</dc:language>
    <meta:editing-cycles>1</meta:editing-cycles>
    <meta:editing-duration>PT0S</meta:editing-duration>
    <dc:title>bibtex:sausbier2009</dc:title>
  </office:meta>
</office:document-meta>
</file>