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Nording2021,<text:line-break/><text:s text:c="4"/>author = {Nording, Henry and Baron, Lasse and Haberth{\"u}r, David and Emschermann, Frederic and Mezger, Matthias and Sauter, Manuela and Sauter, Reinhard and Patzelt, Johannes and Knoepp, Kai and Nording, Anne and Meusel, Moritz and Meyer-Saraei, Roza and Hlushchuk, Ruslan and Sedding, Daniel and Borst, Oliver and Eitel, Ingo and Karsten, Christian M. and Feil, Robert and Pichler, Bernd and Erdmann, Jeanette and Verschoor, Admar and Chavakis, Emmanouil and Chavakis, Triantafyllos and von Hundelshausen, Philipp and K{\"o}hl, J{\"o}rg and Gawaz, Meinrad and Langer, Harald F.},<text:line-break/><text:s text:c="4"/>doi = {10.1038/s41467-021-23499-w},<text:line-break/><text:s text:c="4"/>isbn = {2041-1723},<text:line-break/><text:s text:c="4"/>journal = {Nature Communications},<text:line-break/><text:s text:c="4"/>number = {1},<text:line-break/><text:s text:c="4"/>pages = {3352},<text:line-break/><text:s text:c="4"/>title = {The C5a/C5a receptor 1 axis controls tissue neovascularization through CXCL4 release from platelets},<text:line-break/><text:s text:c="4"/>url = {https://doi.org/10.1038/s41467-021-23499-w},<text:line-break/><text:s text:c="4"/>volume = {12},<text:line-break/><text:s text:c="4"/>year = {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1T19::18:21</meta:creation-date>
    <dc:creator>Generated</dc:creator>
    <dc:date>2026-05-11T19::18:21</dc:date>
    <dc:language>en-US</dc:language>
    <meta:editing-cycles>1</meta:editing-cycles>
    <meta:editing-duration>PT0S</meta:editing-duration>
    <dc:title>bibtex:nording2021</dc:title>
  </office:meta>
</office:document-meta>
</file>