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reformatted_20_Text">﻿@Article{Newham2022,<text:line-break/><text:s text:c="2"/>author={Newham, Elis and Gill, Pamela G. and Benton, Michael J. and Brewer, Philippa and Gostling, Neil J. and Haberth{\"u}r, David and Jernvall, Jukka and Kankanp{\"a}{\"a}, Tuomas and Kallonen, Aki and Navarro, Charles and Pacureanu, Alexandra and Richards, Kelly and Robson Brown, Kate and Schneider, Philipp and Suhonen, Heikki and Tafforeau, Paul and Williams, Katherine and Zeller-Plumhoff, Berit and Corfe, Ian J.},<text:line-break/><text:s text:c="2"/>title={Reply to: Revisiting life history and morphological proxies for early mammaliaform metabolic rates},<text:line-break/><text:s text:c="2"/>journal={Nature Communications},<text:line-break/><text:s text:c="2"/>year={2022},<text:line-break/><text:s text:c="2"/>month={Sep},<text:line-break/><text:s text:c="2"/>day={23},<text:line-break/><text:s text:c="2"/>volume={13},<text:line-break/><text:s text:c="2"/>number={1},<text:line-break/><text:s text:c="2"/>pages={5564},<text:line-break/><text:s text:c="2"/>issn={2041-1723},<text:line-break/><text:s text:c="2"/>doi={10.1038/s41467-022-32716-z},<text:line-break/><text:s text:c="2"/>url={https://doi.org/10.1038/s41467-022-32716-z}<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28T19::28:56</meta:creation-date>
    <dc:creator>Generated</dc:creator>
    <dc:date>2025-10-28T19::28:56</dc:date>
    <dc:language>en-US</dc:language>
    <meta:editing-cycles>1</meta:editing-cycles>
    <meta:editing-duration>PT0S</meta:editing-duration>
    <dc:title>bibtex:newham2022</dc:title>
  </office:meta>
</office:document-meta>
</file>