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misc{Jochum2023,<text:line-break/><text:s text:c="2"/>title={﻿Fossil Carychiidae (Eupulmonata, Ellobioidea) from the Lower Pleistocene Nashua Formation of Florida, with the description of a new species.},<text:line-break/><text:s text:c="2"/>volume={1167},<text:line-break/><text:s text:c="2"/>DOI={10.3897/zookeys.1167.102840},<text:line-break/><text:s text:c="2"/>journal={ZooKeys},<text:line-break/><text:s text:c="2"/>author={Jochum, Adrienne and Bochud, Estée and Haberthür, David and Lee, Harry G. and Hlushchuk, Ruslan and Portell, Roger W.},<text:line-break/><text:s text:c="2"/>year={2023},<text:line-break/><text:s text:c="2"/>pages={89–107}}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5::33:39</meta:creation-date>
    <dc:creator>Generated</dc:creator>
    <dc:date>2026-04-21T15::33:39</dc:date>
    <dc:language>en-US</dc:language>
    <meta:editing-cycles>1</meta:editing-cycles>
    <meta:editing-duration>PT0S</meta:editing-duration>
    <dc:title>bibtex:jochum2023</dc:title>
  </office:meta>
</office:document-meta>
</file>