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20,<text:line-break/><text:s text:c="4"/>Author = {Hlushchuk, Ruslan and Haberth{\"u}r, David and Soukup, Petr and Barr{\'e}, Sebastien F. and Khoma, Oleksiy-Zakhar and Schittny, Johannes and Haghayegh Jahromi, Neda and Bouchet, Audrey and Engelhardt, Britta and Djonov, Valentin},<text:line-break/><text:s text:c="4"/>Doi = {10.1007/s00429-020-02158-8},<text:line-break/><text:s text:c="4"/>Isbn = {1863-2661},<text:line-break/><text:s text:c="4"/>Journal = {Brain Structure and Function},<text:line-break/><text:s text:c="4"/>Title = {Innovative high-resolution microCT imaging of animal brain vasculature},<text:line-break/><text:s text:c="4"/>Url = {https://doi.org/10.1007/s00429-020-02158-8},<text:line-break/><text:s text:c="4"/>Year = {202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1::09:31</meta:creation-date>
    <dc:creator>Generated</dc:creator>
    <dc:date>2026-05-11T01::09:31</dc:date>
    <dc:language>en-US</dc:language>
    <meta:editing-cycles>1</meta:editing-cycles>
    <meta:editing-duration>PT0S</meta:editing-duration>
    <dc:title>bibtex:hlushchuk2020</dc:title>
  </office:meta>
</office:document-meta>
</file>