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Hirsiger2024,<text:line-break/><text:s text:c="2"/>title = {Lymph Node Inclusion in a Modified Osteomyocutaneous Allograft for Vascularized Composite Allotransplantation: Establishment and Feasibility Assessment in a Pig Model},<text:line-break/><text:s text:c="2"/>volume = {12},<text:line-break/><text:s text:c="2"/>ISSN = {2169-7574},<text:line-break/><text:s text:c="2"/>url = {http://dx.doi.org/10.1097/GOX.0000000000006296},<text:line-break/><text:s text:c="2"/>DOI = {10.1097/gox.0000000000006296},<text:line-break/><text:s text:c="2"/>number = {11},<text:line-break/><text:s text:c="2"/>journal = {Plastic and Reconstructive Surgery - Global Open},<text:line-break/><text:s text:c="2"/>publisher = {Ovid Technologies (Wolters Kluwer Health)},<text:line-break/><text:s text:c="2"/>author = {Hirsiger,<text:s text:c="2"/>Stefanie and Lese,<text:s text:c="2"/>Ioana and Arenas Hoyos,<text:s text:c="2"/>Isabel and Zubler,<text:s text:c="2"/>Cédric and Haberth\"{u}r,<text:s text:c="2"/>David and Hlushchuk,<text:s text:c="2"/>Ruslan and Djonov,<text:s text:c="2"/>Valentin and Banz,<text:s text:c="2"/>Yara and Macek,<text:s text:c="2"/>Ana and von Tengg-Kobligk,<text:s text:c="2"/>Hendrik and Casoni,<text:s text:c="2"/>Daniela and Rieben,<text:s text:c="2"/>Robert and Olariu,<text:s text:c="2"/>Radu},<text:line-break/><text:s text:c="2"/>year = {2024},<text:line-break/><text:s text:c="2"/>month = nov,<text:line-break/><text:s text:c="2"/>pages = {e6296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1T19::15:32</meta:creation-date>
    <dc:creator>Generated</dc:creator>
    <dc:date>2026-05-11T19::15:32</dc:date>
    <dc:language>en-US</dc:language>
    <meta:editing-cycles>1</meta:editing-cycles>
    <meta:editing-duration>PT0S</meta:editing-duration>
    <dc:title>bibtex:hirsiger2024</dc:title>
  </office:meta>
</office:document-meta>
</file>