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,<text:line-break/><text:s text:c="2"/>author = {Haberth{\"{u}}r, David and Hlushchuk, Ruslan and Wolf, Thomas Gerhard},<text:line-break/><text:s text:c="2"/>doi = {10.1186/s12903-021-01551-x},<text:line-break/><text:s text:c="2"/>issn = {1472-6831},<text:line-break/><text:s text:c="2"/>journal = {BMC Oral Health},<text:line-break/><text:s text:c="2"/>number = {1},<text:line-break/><text:s text:c="2"/>pages = {185},<text:line-break/><text:s text:c="2"/>title = {{Automated segmentation and description of the internal morphology of human permanent teeth by means of micro-CT}},<text:line-break/><text:s text:c="2"/>url = {https://doi.org/10.1186/s12903-021-01551-x},<text:line-break/><text:s text:c="2"/>volume = {21},<text:line-break/><text:s text:c="2"/>year = {202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r2021</dc:title>
  </office:meta>
</office:document-meta>
</file>