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:haberthuer2023"/> @article{Haberthuer2023,</text:p>
      <text:p text:style-name="Preformatted_20_Text"><text:s text:c="2"/>doi = {10.1371/journal.pone.0291003},<text:line-break/><text:s text:c="2"/>url = {https://doi.org/10.1371/journal.pone.0291003},<text:line-break/><text:s text:c="2"/>year = {2023},<text:line-break/> month = sep,<text:line-break/><text:s text:c="2"/>publisher = {Public Library of Science ({PLoS})},<text:line-break/> volume = {18},<text:line-break/><text:s text:c="2"/>number = {9},<text:line-break/> pages = {e0291003},<text:line-break/><text:s text:c="2"/>author = {David Haberth\"{u}r and Mikki Law and Kassandra Ford and Marcel H\"{a}sler and Ole Seehausen and Ruslan Hlushchuk},<text:line-break/><text:s text:c="2"/>editor = {Michael Schubert},<text:line-break/><text:s text:c="2"/>title = {Microtomographic investigation of a large corpus of cichlids},<text:line-break/><text:s text:c="2"/>journal = {{PLOS} {ONE}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4::57:33</meta:creation-date>
    <dc:creator>Generated</dc:creator>
    <dc:date>2026-04-23T14::57:33</dc:date>
    <dc:language>en-US</dc:language>
    <meta:editing-cycles>1</meta:editing-cycles>
    <meta:editing-duration>PT0S</meta:editing-duration>
    <dc:title>bibtex:haberthuer2023</dc:title>
  </office:meta>
</office:document-meta>
</file>