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8c,<text:line-break/><text:s text:c="2"/>author = {David Haberth\"{u}r},<text:line-break/><text:s text:c="2"/>title = {Quality guided wide field x-ray tomographic imaging},<text:line-break/><text:s text:c="2"/>school = {University of Bern, Switzerland, Paul Scherrer Institut, Switzerland, ETH Z\"{u}rich, Switzerland},<text:line-break/><text:s text:c="2"/>year = {2008},<text:line-break/><text:s text:c="2"/>month = {August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08c</dc:title>
  </office:meta>
</office:document-meta>
</file>