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MASTERSTHESIS{Haberthuer2002,<text:line-break/><text:s text:c="2"/>author = {David Haberth\"{u}r},<text:line-break/><text:s text:c="2"/>title = {Use of Lasers in Medicine: Tissue Soldering and Precise Cutting},<text:line-break/><text:s text:c="2"/>school = {Philosophisch-Naturwissenschaftliche Fakult\"{a}t, Universit\"{a}t Bern},<text:line-break/><text:s text:c="2"/>year = {2002},<text:line-break/><text:s text:c="2"/>month = {October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7::17:30</meta:creation-date>
    <dc:creator>Generated</dc:creator>
    <dc:date>2026-04-21T17::17:30</dc:date>
    <dc:language>en-US</dc:language>
    <meta:editing-cycles>1</meta:editing-cycles>
    <meta:editing-duration>PT0S</meta:editing-duration>
    <dc:title>bibtex:haberthuer2002</dc:title>
  </office:meta>
</office:document-meta>
</file>