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Fernandez2025,<text:line-break/><text:s text:c="2"/>title = {Synchrotron Microbeam Radiotherapy in combination with gold nanoparticles improves control of mouse melanoma},<text:line-break/><text:s text:c="2"/>journal = {International Journal of Radiation Oncology*Biology*Physics},<text:line-break/><text:s text:c="2"/>year = {2025},<text:line-break/><text:s text:c="2"/>issn = {0360-3016},<text:line-break/><text:s text:c="2"/>doi = {https://doi.org/10.1016/j.ijrobp.2025.07.1427},<text:line-break/><text:s text:c="2"/>url = {https://www.sciencedirect.com/science/article/pii/S0360301625060250},<text:line-break/><text:s text:c="2"/>author = {Cristian Fernandez-Palomo and Marine Potez and David Haberthür and Verdiana Trappetti and Paolo Pellicioli and Jennifer Fazzari and Michael Grams and Ruslan Hlushchuk and Valentin Djonov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21::54:55</meta:creation-date>
    <dc:creator>Generated</dc:creator>
    <dc:date>2026-03-03T21::54:55</dc:date>
    <dc:language>en-US</dc:language>
    <meta:editing-cycles>1</meta:editing-cycles>
    <meta:editing-duration>PT0S</meta:editing-duration>
    <dc:title>bibtex:fernandez2025</dc:title>
  </office:meta>
</office:document-meta>
</file>