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DaSilva2014,<text:line-break/><text:s text:c="2"/>author = {da Silva, Julio C. and Mader, Kevin S. and Holler, Mirko and Haberth\"{u}r, David and Diaz, Ana and Guizar-Sicairos, Manuel and Cheng, Wu-Cheng and Shu, Yuying and Raabe, J\"{o}rg and Menzel, Andreas and van Bokhoven, Jeroen A.},<text:line-break/><text:s text:c="2"/>doi = {10.1002/cctc.201402925},<text:line-break/><text:s text:c="2"/>issn = {18673880},<text:line-break/><text:s text:c="2"/>journal = {ChemCatChem},<text:line-break/><text:s text:c="2"/>month = dec,<text:line-break/><text:s text:c="2"/>title = {{Assessment of the 3 D Pore Structure and Individual Components of Preshaped Catalyst Bodies by X-Ray Imaging}},<text:line-break/><text:s text:c="2"/>url = {http://dx.doi.org/10.1002/cctc.201402925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dasilva2014</dc:title>
  </office:meta>
</office:document-meta>
</file>