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Blaskovic2023,<text:line-break/><text:s text:c="2"/>AUTHOR = {Blaskovic, Sanja and Anagnostopoulou, Pinelopi and Borisova, Elena and Schittny, Dominik and Donati, Yves and Haberthür, David and Zhou-Suckow, Zhe and Mall, Marcus A. and Schlepütz, Christian M. and Stampanoni, Marco and Barazzone-Argiroffo, Constance and Schittny, Johannes C.},<text:line-break/><text:s text:c="2"/>TITLE = {Airspace Diameter Map&amp;mdash;A Quantitative Measurement of All Pulmonary Airspaces to Characterize Structural Lung Diseases},<text:line-break/><text:s text:c="2"/>JOURNAL = {Cells},<text:line-break/><text:s text:c="2"/>VOLUME = {12},<text:line-break/><text:s text:c="2"/>YEAR = {2023},<text:line-break/><text:s text:c="2"/>NUMBER = {19},<text:line-break/><text:s text:c="2"/>ARTICLE-NUMBER = {2375},<text:line-break/><text:s text:c="2"/>URL = {https://www.mdpi.com/2073-4409/12/19/2375},<text:line-break/><text:s text:c="2"/>ISSN = {2073-4409},<text:line-break/><text:s text:c="2"/>DOI = {10.3390/cells12192375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23::53:55</meta:creation-date>
    <dc:creator>Generated</dc:creator>
    <dc:date>2026-05-09T23::53:55</dc:date>
    <dc:language>en-US</dc:language>
    <meta:editing-cycles>1</meta:editing-cycles>
    <meta:editing-duration>PT0S</meta:editing-duration>
    <dc:title>bibtex:blaskovic2023</dc:title>
  </office:meta>
</office:document-meta>
</file>