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%%%%%%%%%%%%%%%%%%%%%%%%%%%%%%%%%%%%%%%%%%%%%%%%%%%%%%%%%%%%%%%%%%%%%%</text:span><text:line-break/><text:span text:style-name="highlight_co1">% Reads DICOM-Files of the acini from each day 60-sample and extracts their</text:span><text:line-break/><text:span text:style-name="highlight_co1">% volume to an XLS-File</text:span><text:line-break/> <text:line-break/><text:a xlink:type="simple" xlink:href="https://www.mathworks.com/help/matlab/ref/clc.html" text:style-name="Internet_20_link" text:visited-style-name="Visited_20_Internet_20_Link"><text:span text:style-name="highlight_kw2">clc</text:span></text:a><text:line-break/><text:a xlink:type="simple" xlink:href="https://www.mathworks.com/help/matlab/ref/clear.html" text:style-name="Internet_20_link" text:visited-style-name="Visited_20_Internet_20_Link"><text:span text:style-name="highlight_kw2">clear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SamplePath<text:span text:style-name="highlight_br0">{</text:span><text:span text:style-name="highlight_nu0">1</text:span><text:span text:style-name="highlight_br0">}</text:span> = <text:span text:style-name="highlight_co2">'d:\SLS\2010c\R108C60B_B1_mrg\'</text:span>;<text:line-break/>SamplePath<text:span text:style-name="highlight_br0">{</text:span><text:span text:style-name="highlight_nu0">2</text:span><text:span text:style-name="highlight_br0">}</text:span> = <text:span text:style-name="highlight_co2">'d:\SLS\2010a\mrg\R108C60C_B1-mrg\'</text:span>;<text:line-break/>SamplePath<text:span text:style-name="highlight_br0">{</text:span><text:span text:style-name="highlight_nu0">3</text:span><text:span text:style-name="highlight_br0">}</text:span> = <text:span text:style-name="highlight_co2">'d:\SLS\2009f\mrg\R108C60Dt-mrg\'</text:span>;<text:line-break/>SamplePath<text:span text:style-name="highlight_br0">{</text:span><text:span text:style-name="highlight_nu0">4</text:span><text:span text:style-name="highlight_br0">}</text:span> = <text:span text:style-name="highlight_co2">'d:\SLS\2009f\mrg\R108C60Et-mrg\'</text:span>;<text:line-break/> <text:line-break/><text:span text:style-name="highlight_co1">%% Iterate through Samples</text:span><text:line-break/><text:span text:style-name="highlight_kw1">for</text:span> SampleCounter=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SamplePath,<text:span text:style-name="highlight_nu0">2</text:span><text:span text:style-name="highlight_br0">)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Counting DICOM-Files in '</text:span> SamplePath<text:span text:style-name="highlight_br0">{</text:span>SampleCounter<text:span text:style-name="highlight_br0">}</text:span> <text:span text:style-name="highlight_br0">]</text:span><text:span text:style-name="highlight_br0">)</text:span>;<text:line-break/><text:s text:c="4"/>filelist = <text:a xlink:type="simple" xlink:href="https://www.mathworks.com/help/matlab/ref/dir.html" text:style-name="Internet_20_link" text:visited-style-name="Visited_20_Internet_20_Link"><text:span text:style-name="highlight_kw2">dir</text:span></text:a><text:span text:style-name="highlight_br0">(</text:span><text:span text:style-name="highlight_br0">[</text:span>SamplePath<text:span text:style-name="highlight_br0">{</text:span>SampleCounter<text:span text:style-name="highlight_br0">}</text:span> filesep <text:span text:style-name="highlight_co2">'*.dcm'</text:span><text:span text:style-name="highlight_br0">]</text:span><text:span text:style-name="highlight_br0">)</text:span>;<text:line-break/><text:s text:c="4"/>NumberOfDICOMFiles<text:span text:style-name="highlight_br0">(</text:span>SampleCounter<text:span text:style-name="highlight_br0">)</text:span>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filelist,<text:span text:style-name="highlight_nu0">1</text:span><text:span text:style-name="highlight_br0">)</text:span>;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Found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(</text:span>SampleCounter<text:span text:style-name="highlight_br0">)</text:span><text:span text:style-name="highlight_br0">)</text:span> <text:span text:style-name="highlight_co2">' DICOM-files'</text:span><text:span text:style-name="highlight_br0">]</text:span><text:span text:style-name="highlight_br0">)</text:span>;<text:line-break/><text:s text:c="4"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NumberOfDICOMFiles<text:span text:style-name="highlight_br0">(</text:span>SampleCounter<text:span text:style-name="highlight_br0">)</text:span><text:line-break/><text:s text:c="8"/><text:span text:style-name="highlight_co1">%disp([ '(' num2str(i) '/' num2str(NumberOfDICOMFiles(SampleCounter)) ') Extracting Data of ' filelist(i).name ]);</text:span><text:line-break/><text:s text:c="8"/><text:span text:style-name="highlight_co1">%% Extract SampleName</text:span><text:line-break/><text:s text:c="8"/>SampleNameStartPointer<text:span text:style-name="highlight_br0">(</text:span>SampleCounter<text:span text:style-name="highlight_br0">)</text:span> = regexp<text:span text:style-name="highlight_br0">(</text:span>SamplePath<text:span text:style-name="highlight_br0">{</text:span>SampleCounter<text:span text:style-name="highlight_br0">}</text:span>, <text:span text:style-name="highlight_co2">'R108'</text:span>, <text:span text:style-name="highlight_co2">'once'</text:span><text:span text:style-name="highlight_br0">)</text:span>; <text:span text:style-name="highlight_co1">% find first occurrence of "R108"</text:span><text:line-break/><text:s text:c="8"/>SampleNameEndPointer = regexp<text:span text:style-name="highlight_br0">(</text:span>SamplePath<text:span text:style-name="highlight_br0">{</text:span>SampleCounter<text:span text:style-name="highlight_br0">}</text:span>, <text:span text:style-name="highlight_co2">'mrg'</text:span><text:span text:style-name="highlight_br0">)</text:span>; <text:span text:style-name="highlight_co1">% finds *all* occurrences of "mrg"</text:span><text:line-break/><text:s text:c="8"/>SampleNameEndPointer<text:span text:style-name="highlight_br0">(</text:span>SampleCounter<text:span text:style-name="highlight_br0">)</text:span> = SampleNameEndPointer<text:span text:style-name="highlight_br0">(</text:span><text:span text:style-name="highlight_kw1">end</text:span><text:span text:style-name="highlight_br0">)</text:span>; <text:span text:style-name="highlight_co1">%saves *last* occurrence to EndPointer</text:span><text:line-break/><text:s text:c="8"/>SampleName<text:span text:style-name="highlight_br0">{</text:span>SampleCounter<text:span text:style-name="highlight_br0">}</text:span>=SamplePath<text:span text:style-name="highlight_br0">{</text:span>SampleCounter<text:span text:style-name="highlight_br0">}</text:span><text:span text:style-name="highlight_br0">(</text:span>SampleNameStartPointer<text:span text:style-name="highlight_br0">(</text:span>SampleCounter<text:span text:style-name="highlight_br0">)</text:span>:SampleNameEndPointer<text:span text:style-name="highlight_br0">(</text:span>SampleCounter<text:span text:style-name="highlight_br0">)</text:span>+<text:span text:style-name="highlight_nu0">2</text:span><text:span text:style-name="highlight_br0">)</text:span>;<text:line-break/><text:s text:c="8"/>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=<text:span text:style-name="highlight_br0">[</text:span>SamplePath<text:span text:style-name="highlight_br0">{</text:span>SampleCounter<text:span text:style-name="highlight_br0">}</text:span>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<text:span text:style-name="highlight_br0">]</text:span>;<text:line-break/><text:s text:c="8"/><text:span text:style-name="highlight_co1">% Extract AcinusName</text:span><text:line-break/><text:s text:c="8"/>AcinusStartPointer = regexp<text:span text:style-name="highlight_br0">(</text:span>AcinusName<text:span text:style-name="highlight_br0">{</text:span><text:span text:style-name="highlight_nu0">1</text:span><text:span text:style-name="highlight_br0">}</text:span>, <text:span text:style-name="highlight_co2">'acinus'</text:span>, <text:span text:style-name="highlight_co2">'once'</text:span><text:span text:style-name="highlight_br0">)</text:span>;<text:line-break/><text:s text:c="8"/>AcinusEndPointer = regexp<text:span text:style-name="highlight_br0">(</text:span>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, <text:span text:style-name="highlight_co2">'.volume'</text:span>, <text:span text:style-name="highlight_co2">'once'</text:span><text:span text:style-name="highlight_br0">)</text:span>;<text:line-break/><text:s text:c="8"/>AcinusNumber = 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<text:span text:style-name="highlight_br0">(</text:span>AcinusStartPointer+<text:span text:style-name="highlight_nu0">6</text:span>:AcinusEndPointer-<text:span text:style-name="highlight_nu0">1</text:span><text:span text:style-name="highlight_br0">)</text:span>; <text:span text:style-name="highlight_co1">% remove "acinus", so we can format the number nicely</text:span><text:line-break/><text:s text:c="8"/>AcinusNumber = 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02d'</text:span>,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AcinusNumber<text:span text:style-name="highlight_br0">)</text:span><text:span text:style-name="highlight_br0">)</text:span><text:span text:style-name="highlight_br0">)</text:span>; <text:span text:style-name="highlight_co1">% format string to number and pad with zero if necessary</text:span><text:line-break/><text:s text:c="8"/>AcinusList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 = <text:span text:style-name="highlight_br0">[</text:span> <text:span text:style-name="highlight_co2">'acinus'</text:span> AcinusNumber <text:span text:style-name="highlight_br0">]</text:span>;<text:line-break/><text:s text:c="8"/><text:span text:style-name="highlight_co1">% Extract Volume from Filename</text:span><text:line-break/><text:s text:c="8"/>VolumeStartPointer = regexp<text:span text:style-name="highlight_br0">(</text:span>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, <text:span text:style-name="highlight_co2">'volume'</text:span>, <text:span text:style-name="highlight_co2">'once'</text:span><text:span text:style-name="highlight_br0">)</text:span>;<text:line-break/><text:s text:c="8"/>VolumeEndPointer = regexp<text:span text:style-name="highlight_br0">(</text:span>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, <text:span text:style-name="highlight_co2">'pixelsize'</text:span>, <text:span text:style-name="highlight_co2">'once'</text:span><text:span text:style-name="highlight_br0">)</text:span>;<text:line-break/><text:s text:c="8"/>Volu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 = 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<text:span text:style-name="highlight_br0">(</text:span>VolumeStartPointer+<text:span text:style-name="highlight_nu0">6</text:span>:VolumeEndPointer-<text:span text:style-name="highlight_nu0">2</text:span><text:span text:style-name="highlight_br0">)</text:span>;<text:line-break/><text:s text:c="4"/><text:span text:style-name="highlight_kw1">end</text:span>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<text:a xlink:type="simple" xlink:href="https://www.mathworks.com/help/matlab/ref/cellstr.html" text:style-name="Internet_20_link" text:visited-style-name="Visited_20_Internet_20_Link"><text:span text:style-name="highlight_kw2">cellstr</text:span></text:a><text:span text:style-name="highlight_br0">(</text:span>SamplePath<text:span text:style-name="highlight_br0">{</text:span>SampleCounter<text:span text:style-name="highlight_br0">}</text:span><text:span text:style-name="highlight_br0">)</text:span>,SampleName<text:span text:style-name="highlight_br0">{</text:span>SampleCounter<text:span text:style-name="highlight_br0">}</text:span>,<text:span text:style-name="highlight_co2">'A1'</text:span><text:span text:style-name="highlight_br0">)</text:span>;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<text:a xlink:type="simple" xlink:href="https://www.mathworks.com/help/matlab/ref/cellstr.html" text:style-name="Internet_20_link" text:visited-style-name="Visited_20_Internet_20_Link"><text:span text:style-name="highlight_kw2">cellstr</text:span></text:a><text:span text:style-name="highlight_br0">(</text:span><text:span text:style-name="highlight_co2">'Acinus'</text:span><text:span text:style-name="highlight_br0">)</text:span>,SampleName<text:span text:style-name="highlight_br0">{</text:span>SampleCounter<text:span text:style-name="highlight_br0">}</text:span>,<text:span text:style-name="highlight_co2">'A2'</text:span><text:span text:style-name="highlight_br0">)</text:span>;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<text:a xlink:type="simple" xlink:href="https://www.mathworks.com/help/matlab/ref/cellstr.html" text:style-name="Internet_20_link" text:visited-style-name="Visited_20_Internet_20_Link"><text:span text:style-name="highlight_kw2">cellstr</text:span></text:a><text:span text:style-name="highlight_br0">(</text:span><text:span text:style-name="highlight_co2">'Volume [ul]'</text:span><text:span text:style-name="highlight_br0">)</text:span>,SampleName<text:span text:style-name="highlight_br0">{</text:span>SampleCounter<text:span text:style-name="highlight_br0">}</text:span>,<text:span text:style-name="highlight_co2">'B2'</text:span><text:span text:style-name="highlight_br0">)</text:span>;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AcinusList',SampleName<text:span text:style-name="highlight_br0">{</text:span>SampleCounter<text:span text:style-name="highlight_br0">}</text:span>,<text:span text:style-name="highlight_co2">'A3'</text:span><text:span text:style-name="highlight_br0">)</text:span>;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Volume',SampleName<text:span text:style-name="highlight_br0">{</text:span>SampleCounter<text:span text:style-name="highlight_br0">}</text:span>,<text:span text:style-name="highlight_co2">'B3'</text:span><text:span text:style-name="highlight_br0">)</text:span>;<text:line-break/><text:s text:c="4"/><text:a xlink:type="simple" xlink:href="https://www.mathworks.com/help/matlab/ref/clear.html" text:style-name="Internet_20_link" text:visited-style-name="Visited_20_Internet_20_Link"><text:span text:style-name="highlight_kw2">clear</text:span></text:a> AcinusList<text:line-break/><text:s text:c="4"/><text:a xlink:type="simple" xlink:href="https://www.mathworks.com/help/matlab/ref/clear.html" text:style-name="Internet_20_link" text:visited-style-name="Visited_20_Internet_20_Link"><text:span text:style-name="highlight_kw2">clear</text:span></text:a> Volume<text:line-break/><text:span text:style-name="highlight_kw1">end</text:span><text:line-break/> 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Finished!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11:03</meta:creation-date>
    <dc:creator>Generated</dc:creator>
    <dc:date>2026-07-06T07::11:03</dc:date>
    <dc:language>en-US</dc:language>
    <meta:editing-cycles>1</meta:editing-cycles>
    <meta:editing-duration>PT0S</meta:editing-duration>
    <dc:title>acinarsize:volumentabellierer</dc:title>
  </office:meta>
</office:document-meta>
</file>