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%%%%%%%%%%%%%%%%%%%%%%%%%%%%%%%%%%%%%%%%%%%%%%%%%%%%%%%%%%%%%%%%%%%%%%</text:span><text:line-break/><text:span text:style-name="highlight_co1">% Reads DICOM-Files exported with</text:span><text:line-break/><text:span text:style-name="highlight_co1">% p:\doc\MeVisLab-Networks\2011\ExtractAcinusAndExport.mlab and save them</text:span><text:line-break/><text:span text:style-name="highlight_co1">% as JPG image sequences to further peruse with the STEPanizer.com</text:span><text:line-break/><text:span text:style-name="highlight_co1">% First version: 20.06.2011, reading and displaying the DICOM-file</text:span><text:line-break/><text:span text:style-name="highlight_co1">% 28.07.2011: Now reads ALL the DICOM-Files in the directory selected on</text:span><text:line-break/><text:span text:style-name="highlight_co1">% Line 16 and converts them in one batch.</text:span><text:line-break/> <text:line-break/><text:a xlink:type="simple" xlink:href="https://www.mathworks.com/help/matlab/ref/clc.html" text:style-name="Internet_20_link" text:visited-style-name="Visited_20_Internet_20_Link"><text:span text:style-name="highlight_kw2">clc</text:span></text:a><text:line-break/><text:a xlink:type="simple" xlink:href="https://www.mathworks.com/help/matlab/ref/clear.html" text:style-name="Internet_20_link" text:visited-style-name="Visited_20_Internet_20_Link"><text:span text:style-name="highlight_kw2">clear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<text:span text:style-name="highlight_co1">%% 60A - </text:span><text:line-break/><text:span text:style-name="highlight_co1">%% 60B - 2010c</text:span><text:line-break/><text:span text:style-name="highlight_co1">% 60C - 2010a</text:span><text:line-break/><text:span text:style-name="highlight_co1">% 60D - 2009f</text:span><text:line-break/><text:span text:style-name="highlight_co1">% 60E - 2009f</text:span><text:line-break/> <text:line-break/>Scalebar = <text:span text:style-name="highlight_nu0">100</text:span>; <text:span text:style-name="highlight_co1">% micrometer</text:span><text:line-break/>Disector = <text:span text:style-name="highlight_nu0">1</text:span>; <text:span text:style-name="highlight_co1">% 1=Do export for Disector, 0=Just export slices with the "SliceDistance".</text:span><text:line-break/>DisectorThickness = <text:span text:style-name="highlight_nu0">3</text:span>; <text:span text:style-name="highlight_co1">% IN SLICES!</text:span><text:line-break/>SliceDistance = <text:span text:style-name="highlight_nu0">10</text:span>;<text:line-break/><text:span text:style-name="highlight_kw1">if</text:span> DisectorThickness&gt;=SliceDistance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DisectorThickness (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DisectorThickness<text:span text:style-name="highlight_br0">)</text:span> <text:span text:style-name="highlight_co2">') is equal or larger than Slicedistance (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), please redefine in MATLAB-File'</text:span><text:span text:style-name="highlight_br0">]</text:span><text:span text:style-name="highlight_br0">)</text:span><text:line-break/><text:s text:c="4"/><text:span text:style-name="highlight_kw1">break</text:span><text:line-break/><text:span text:style-name="highlight_kw1">end</text:span><text:line-break/> <text:line-break/>SamplePath = uigetdir<text:span text:style-name="highlight_br0">(</text:span><text:span text:style-name="highlight_co2">'d:\SLS\'</text:span>,<text:span text:style-name="highlight_co2">'Select *Directory* of the Sample you want to convert the DICOM-Files from MeVisLab to JPG for STEPanizer'</text:span><text:span text:style-name="highlight_br0">)</text:span>;<text:line-break/> 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Counting DICOM-Files in '</text:span> SamplePath <text:span text:style-name="highlight_br0">]</text:span><text:span text:style-name="highlight_br0">)</text:span>;<text:s text:c="9"/><text:line-break/>filelist = <text:a xlink:type="simple" xlink:href="https://www.mathworks.com/help/matlab/ref/dir.html" text:style-name="Internet_20_link" text:visited-style-name="Visited_20_Internet_20_Link"><text:span text:style-name="highlight_kw2">dir</text:span></text:a><text:span text:style-name="highlight_br0">(</text:span><text:span text:style-name="highlight_br0">[</text:span>SamplePath filesep <text:span text:style-name="highlight_co2">'*.dcm'</text:span><text:span text:style-name="highlight_br0">]</text:span><text:span text:style-name="highlight_br0">)</text:span>;<text:line-break/>NumberOfDICOMFiles = 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filelist,<text:span text:style-name="highlight_nu0">1</text:span><text:span text:style-name="highlight_br0">)</text:span>;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Found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NumberOfDICOMFiles<text:span text:style-name="highlight_br0">)</text:span> <text:span text:style-name="highlight_co2">' DICOMs in '</text:span> SamplePath<text:span text:style-name="highlight_br0">]</text:span><text:span text:style-name="highlight_br0">)</text:span>;<text:line-break/> <text:line-break/><text:span text:style-name="highlight_co1">%% Iterate through all the files found in the directory and save them do</text:span><text:line-break/><text:span text:style-name="highlight_co1">%% JPG-slices</text:span><text:line-break/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NumberOfDICOMFiles 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Saving '</text:span> filelis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.<text:span text:style-name="highlight_me1">name</text:span> <text:span text:style-name="highlight_co2">' to JPG-slices'</text:span><text:span text:style-name="highlight_br0">]</text:span><text:span text:style-name="highlight_br0">)</text:span>;<text:line-break/> <text:line-break/><text:s text:c="4"/>PathToDICOMFile = <text:span text:style-name="highlight_br0">[</text:span>SamplePath filesep<text:span text:style-name="highlight_br0">]</text:span>; <text:span text:style-name="highlight_co1">% Carried over from first manual script, just leave it for the moment...</text:span><text:line-break/><text:s text:c="4"/>DICOMFileName = filelist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.<text:span text:style-name="highlight_me1">name</text:span>; <text:span text:style-name="highlight_co1">% Carried over from first manual script</text:span><text:line-break/> <text:line-break/><text:s text:c="4"/><text:span text:style-name="highlight_co1">%% Extract SampleName and Number of Acinus and make directory to save slices into</text:span><text:line-break/><text:s text:c="4"/>SampleNameStartPointer = regexp<text:span text:style-name="highlight_br0">(</text:span>PathToDICOMFile, <text:span text:style-name="highlight_co2">'R108'</text:span>, <text:span text:style-name="highlight_co2">'once'</text:span><text:span text:style-name="highlight_br0">)</text:span>;<text:line-break/><text:s text:c="4"/>SampleName = PathToDICOMFile<text:span text:style-name="highlight_br0">(</text:span>SampleNameStartPointer:end-<text:span text:style-name="highlight_nu0">1</text:span><text:span text:style-name="highlight_br0">)</text:span>;<text:line-break/> <text:line-break/><text:s text:c="4"/>VoxelSizeStartPointer = regexp<text:span text:style-name="highlight_br0">(</text:span>DICOMFileName, <text:span text:style-name="highlight_co2">'pixelsize'</text:span>, <text:span text:style-name="highlight_co2">'once'</text:span><text:span text:style-name="highlight_br0">)</text:span>;<text:line-break/><text:s text:c="4"/>VoxelSize = <text:span text:style-name="highlight_nu0">1000</text:span>*<text:a xlink:type="simple" xlink:href="https://www.mathworks.com/help/matlab/ref/str2num.html" text:style-name="Internet_20_link" text:visited-style-name="Visited_20_Internet_20_Link"><text:span text:style-name="highlight_kw2">str2num</text:span></text:a><text:span text:style-name="highlight_br0">(</text:span>DICOMFileName<text:span text:style-name="highlight_br0">(</text:span>VoxelSizeStartPointer+<text:span text:style-name="highlight_nu0">9</text:span>:end-<text:span text:style-name="highlight_nu0">4</text:span><text:span text:style-name="highlight_br0">)</text:span><text:span text:style-name="highlight_br0">)</text:span>; <text:span text:style-name="highlight_co1">% VoxelSize in micrometer</text:span><text:line-break/><text:s text:c="4"/>ScaleBarLength = 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/VoxelSize<text:span text:style-name="highlight_br0">)</text:span>;<text:line-break/> <text:line-break/><text:s text:c="4"/>VolumeStartPointer = regexp<text:span text:style-name="highlight_br0">(</text:span>DICOMFileName, <text:span text:style-name="highlight_co2">'volume'</text:span>, <text:span text:style-name="highlight_co2">'once'</text:span><text:span text:style-name="highlight_br0">)</text:span>;<text:line-break/><text:s text:c="4"/>VolumeEndPointer = regexp<text:span text:style-name="highlight_br0">(</text:span>DICOMFileName, <text:span text:style-name="highlight_co2">'pixelsize'</text:span>, <text:span text:style-name="highlight_co2">'once'</text:span><text:span text:style-name="highlight_br0">)</text:span>;<text:line-break/><text:s text:c="4"/>Volume = DICOMFileName<text:span text:style-name="highlight_br0">(</text:span>VolumeStartPointer+<text:span text:style-name="highlight_nu0">6</text:span>:VolumeEndPointer-<text:span text:style-name="highlight_nu0">2</text:span><text:span text:style-name="highlight_br0">)</text:span>;<text:line-break/> <text:line-break/><text:s text:c="4"/>AcinusStartPointer = regexp<text:span text:style-name="highlight_br0">(</text:span>DICOMFileName, <text:span text:style-name="highlight_co2">'acinus'</text:span>, <text:span text:style-name="highlight_co2">'once'</text:span><text:span text:style-name="highlight_br0">)</text:span>;<text:line-break/><text:s text:c="4"/>AcinusEndPointer = regexp<text:span text:style-name="highlight_br0">(</text:span>DICOMFileName, <text:span text:style-name="highlight_co2">'.volume'</text:span>, <text:span text:style-name="highlight_co2">'once'</text:span><text:span text:style-name="highlight_br0">)</text:span>;<text:line-break/><text:s text:c="4"/>AcinusNumber = DICOMFileName<text:span text:style-name="highlight_br0">(</text:span>AcinusStartPointer+<text:span text:style-name="highlight_nu0">6</text:span>:AcinusEndPointer-<text:span text:style-name="highlight_nu0">1</text:span><text:span text:style-name="highlight_br0">)</text:span>; <text:span text:style-name="highlight_co1">% remove "acinus", so we can format the number nicely</text:span><text:line-break/><text:s text:c="4"/>AcinusNumber = <text:span text:style-name="highlight_br0">(</text:span><text:a xlink:type="simple" xlink:href="https://www.mathworks.com/help/matlab/ref/sprintf.html" text:style-name="Internet_20_link" text:visited-style-name="Visited_20_Internet_20_Link"><text:span text:style-name="highlight_kw2">sprintf</text:span></text:a><text:span text:style-name="highlight_br0">(</text:span><text:span text:style-name="highlight_co2">'%02d'</text:span>,<text:a xlink:type="simple" xlink:href="https://www.mathworks.com/help/matlab/ref/str2num.html" text:style-name="Internet_20_link" text:visited-style-name="Visited_20_Internet_20_Link"><text:span text:style-name="highlight_kw2">str2num</text:span></text:a><text:span text:style-name="highlight_br0">(</text:span>AcinusNumber<text:span text:style-name="highlight_br0">)</text:span><text:span text:style-name="highlight_br0">)</text:span><text:span text:style-name="highlight_br0">)</text:span>; <text:span text:style-name="highlight_co1">% format string to number and pad with zero if necessary</text:span><text:line-break/><text:s text:c="4"/>AcinusName = <text:span text:style-name="highlight_br0">[</text:span> <text:span text:style-name="highlight_co2">'acinus'</text:span> AcinusNumber <text:span text:style-name="highlight_br0">]</text:span>;<text:line-break/><text:s text:c="4"/><text:span text:style-name="highlight_kw1">if</text:span> Disector == <text:span text:style-name="highlight_nu0">0</text:span><text:line-break/><text:s text:c="8"/>AcinusPath = <text:span text:style-name="highlight_br0">[</text:span>PathToDICOMFile AcinusName filesep <text:span text:style-name="highlight_co2">'voxelsize'</text:span> <text:span text:style-name="highlight_sy0">...</text:span><text:line-break/><text:s text:c="12"/>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xelSize<text:span text:style-name="highlight_br0">)</text:span> <text:span text:style-name="highlight_co2">'-every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slice'</text:span> <text:span text:style-name="highlight_br0">]</text:span>;<text:line-break/><text:s text:c="4"/><text:span text:style-name="highlight_kw1">elseif</text:span> Disector == <text:span text:style-name="highlight_nu0">1</text:span><text:line-break/><text:s text:c="8"/>AcinusPath = <text:span text:style-name="highlight_br0">[</text:span>PathToDICOMFile AcinusName filesep <text:span text:style-name="highlight_co2">'voxelsize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xelSize<text:span text:style-name="highlight_br0">)</text:span> <text:span text:style-name="highlight_sy0">...</text:span><text:line-break/><text:s text:c="12"/><text:span text:style-name="highlight_co2">'-every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slice-DisectorThickness-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sprintf.html" text:style-name="Internet_20_link" text:visited-style-name="Visited_20_Internet_20_Link"><text:span text:style-name="highlight_kw2">sprintf</text:span></text:a><text:span text:style-name="highlight_br0">(</text:span><text:span text:style-name="highlight_co2">'%1.2f'</text:span>,DisectorThickness * VoxelSize<text:span text:style-name="highlight_br0">)</text:span><text:span text:style-name="highlight_br0">)</text:span> <text:span text:style-name="highlight_sy0">...</text:span><text:line-break/><text:s text:c="12"/><text:span text:style-name="highlight_co2">'um-or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DisectorThickness<text:span text:style-name="highlight_br0">)</text:span> <text:span text:style-name="highlight_co2">'slices'</text:span> <text:span text:style-name="highlight_br0">]</text:span>;<text:line-break/><text:s text:c="4"/><text:span text:style-name="highlight_kw1">else</text:span><text:line-break/><text:s text:c="8"/><text:a xlink:type="simple" xlink:href="https://www.mathworks.com/help/matlab/ref/warndlg.html" text:style-name="Internet_20_link" text:visited-style-name="Visited_20_Internet_20_Link"><text:span text:style-name="highlight_kw2">warndlg</text:span></text:a><text:span text:style-name="highlight_br0">(</text:span><text:span text:style-name="highlight_co2">'Please set Disector to either 0 or 1'</text:span><text:span text:style-name="highlight_br0">)</text:span>;<text:line-break/><text:s text:c="8"/><text:span text:style-name="highlight_kw1">break</text:span><text:s text:c="8"/><text:line-break/><text:s text:c="4"/><text:span text:style-name="highlight_kw1">end</text:span><text:line-break/><text:s text:c="4"/><text:span text:style-name="highlight_br0">[</text:span>status,message,messageid<text:span text:style-name="highlight_br0">]</text:span> = <text:a xlink:type="simple" xlink:href="https://www.mathworks.com/help/matlab/ref/mkdir.html" text:style-name="Internet_20_link" text:visited-style-name="Visited_20_Internet_20_Link"><text:span text:style-name="highlight_kw2">mkdir</text:span></text:a><text:span text:style-name="highlight_br0">(</text:span>AcinusPath<text:span text:style-name="highlight_br0">)</text:span>;<text:line-break/> <text:line-break/><text:s text:c="4"/><text:span text:style-name="highlight_co1">%% actually read File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 <text:span text:style-name="highlight_co2">'Reading Fil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 <text:span text:style-name="highlight_co2">'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NumberOfDICOMFiles<text:span text:style-name="highlight_br0">)</text:span> <text:span text:style-name="highlight_br0">]</text:span><text:span text:style-name="highlight_br0">)</text:span>;<text:line-break/> <text:line-break/><text:s text:c="4"/>DICOMFile = <text:a xlink:type="simple" xlink:href="https://www.mathworks.com/help/matlab/ref/double.html" text:style-name="Internet_20_link" text:visited-style-name="Visited_20_Internet_20_Link"><text:span text:style-name="highlight_kw2">double</text:span></text:a><text:span text:style-name="highlight_br0">(</text:span>dicomread<text:span text:style-name="highlight_br0">(</text:span><text:span text:style-name="highlight_br0">[</text:span>PathToDICOMFile DICOMFileName<text:span text:style-name="highlight_br0">]</text:span><text:span text:style-name="highlight_br0">)</text:span><text:span text:style-name="highlight_br0">)</text:span>; <text:span text:style-name="highlight_co1">% read in DICOM File as double</text:span><text:line-break/><text:s text:c="4"/>DICOMFile = DICOMFile / 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DICOMFile<text:span text:style-name="highlight_br0">)</text:span><text:span text:style-name="highlight_br0">)</text:span><text:span text:style-name="highlight_br0">)</text:span>.*<text:span text:style-name="highlight_nu0">255</text:span>; <text:span text:style-name="highlight_co1">% scale to a maximum value of 255, still in double</text:span><text:line-break/> <text:line-break/><text:s text:c="4"/><text:span text:style-name="highlight_co1">%% Show slices of the DICOM-File</text:span><text:line-break/><text:s text:c="4"/>slices = 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4</text:span><text:span text:style-name="highlight_br0">)</text:span>;<text:line-break/><text:span text:style-name="highlight_co1">%<text:s text:c="5"/>subplotrows = 4;</text:span><text:line-break/><text:span text:style-name="highlight_co1">%<text:s text:c="6"/>figure</text:span><text:line-break/><text:span text:style-name="highlight_co1">%<text:s text:c="10"/>for ctr=1:(subplotrows^2)</text:span><text:line-break/><text:span text:style-name="highlight_co1">%<text:s text:c="13"/>subplot(subplotrows,subplotrows,ctr)</text:span><text:line-break/><text:span text:style-name="highlight_co1">%<text:s text:c="13"/>showslice = round(slices/(subplotrows^2)*ctr);</text:span><text:line-break/><text:span text:style-name="highlight_co1">%<text:s text:c="13"/>imshow(DICOMFile(:,:,showslice),[]);</text:span><text:line-break/><text:span text:style-name="highlight_co1">%<text:s text:c="13"/>title(['Slice ' num2str(showslice)])</text:span><text:line-break/><text:span text:style-name="highlight_co1">%<text:s text:c="10"/>end</text:span><text:line-break/><text:span text:style-name="highlight_co1">%<text:s text:c="5"/>pause(0.001)</text:span><text:line-break/> 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;<text:line-break/> <text:line-break/><text:s text:c="4"/><text:span text:style-name="highlight_co1">%% Write out Slices to JPG images</text:span><text:line-break/><text:s text:c="4"/><text:span text:style-name="highlight_co1">% figure</text:span><text:line-break/><text:s text:c="4"/>SliceCounter = <text:span text:style-name="highlight_nu0">0</text:span>;<text:line-break/><text:s text:c="4"/><text:span text:style-name="highlight_kw1">for</text:span> <text:a xlink:type="simple" xlink:href="https://www.mathworks.com/help/matlab/ref/slice.html" text:style-name="Internet_20_link" text:visited-style-name="Visited_20_Internet_20_Link"><text:span text:style-name="highlight_kw2">slice</text:span></text:a> = <text:span text:style-name="highlight_nu0">1</text:span>:SliceDistance:slices<text:line-break/><text:s text:c="8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writing fil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 <text:span text:style-name="highlight_co2">'/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s<text:span text:style-name="highlight_br0">)</text:span><text:span text:style-name="highlight_br0">]</text:span><text:span text:style-name="highlight_br0">)</text:span><text:s text:c="6"/><text:line-break/><text:s text:c="8"/>SliceCounter = SliceCounter + <text:span text:style-name="highlight_nu0">1</text:span>;<text:line-break/><text:s text:c="8"/><text:span text:style-name="highlight_co1">% Pad CurrentSlice to square size of longer side</text:span><text:line-break/><text:s text:c="8"/>CurrentSlice = <text:a xlink:type="simple" xlink:href="https://www.mathworks.com/help/matlab/ref/ones.html" text:style-name="Internet_20_link" text:visited-style-name="Visited_20_Internet_20_Link"><text:span text:style-name="highlight_kw2">ones</text:span></text:a><text:span text:style-name="highlight_br0">(</text:span><text:a xlink:type="simple" xlink:href="https://www.mathworks.com/help/matlab/ref/max.html" text:style-name="Internet_20_link" text:visited-style-name="Visited_20_Internet_20_Link"><text:span text:style-name="highlight_kw2">max</text:span></text:a>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<text:span text:style-name="highlight_br0">)</text:span><text:span text:style-name="highlight_br0">)</text:span><text:span text:style-name="highlight_br0">)</text:span>.*<text:span text:style-name="highlight_nu0">255</text:span>; <text:span text:style-name="highlight_co1">% Make square image with larger length of original DICOM file (white square)</text:span><text:line-break/><text:s text:c="8"/><text:span text:style-name="highlight_kw1">if</text:span> Disector == <text:span text:style-name="highlight_nu0">0</text:span><text:line-break/><text:s text:c="12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; <text:span text:style-name="highlight_co1">% Write slice of DICOM file to top left corner of white square of above line</text:span><text:line-break/><text:s text:c="12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2"/><text:span text:style-name="highlight_co1">% Make Scalebar</text:span><text:line-break/><text:s text:c="12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2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.jpg'</text:span> <text:span text:style-name="highlight_br0">]</text:span>;<text:line-break/><text:s text:c="12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8"/><text:span text:style-name="highlight_kw1">else</text:span><text:line-break/><text:s text:c="12"/><text:span text:style-name="highlight_kw1">if</text:span> <text:a xlink:type="simple" xlink:href="https://www.mathworks.com/help/matlab/ref/slice.html" text:style-name="Internet_20_link" text:visited-style-name="Visited_20_Internet_20_Link"><text:span text:style-name="highlight_kw2">slice</text:span></text:a>+DisectorThickness&lt;=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4</text:span><text:span text:style-name="highlight_br0">)</text:span> <text:span text:style-name="highlight_co1">% only try to write slice if we actually can and if the next slice (for disector) is not out of bounds.</text:span><text:line-break/><text:s text:c="16"/><text:span text:style-name="highlight_co1">% write slice as "_a.jpg"</text:span><text:line-break/><text:s text:c="16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; <text:span text:style-name="highlight_co1">% Write slice of DICOM file to top left corner of white square of above line</text:span><text:line-break/><text:s text:c="16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6"/><text:span text:style-name="highlight_co1">% Make Scalebar</text:span><text:line-break/><text:s text:c="16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6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_a.jpg'</text:span> <text:span text:style-name="highlight_br0">]</text:span>;<text:line-break/><text:s text:c="16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16"/><text:span text:style-name="highlight_co1">% write successive slice as "_b.jpg"</text:span><text:line-break/><text:s text:c="16"/>CurrentSlice<text:span text:style-name="highlight_br0">(</text:span>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1</text:span><text:span text:style-name="highlight_br0">)</text:span>,<text:span text:style-name="highlight_nu0">1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<text:span text:style-name="highlight_br0">)</text:span>,<text:span text:style-name="highlight_nu0">2</text:span><text:span text:style-name="highlight_br0">)</text:span><text:span text:style-name="highlight_br0">)</text:span> = DICOMFile<text:span text:style-name="highlight_br0">(</text:span>:,:,<text:a xlink:type="simple" xlink:href="https://www.mathworks.com/help/matlab/ref/slice.html" text:style-name="Internet_20_link" text:visited-style-name="Visited_20_Internet_20_Link"><text:span text:style-name="highlight_kw2">slice</text:span></text:a>+DisectorThickness<text:span text:style-name="highlight_br0">)</text:span>; <text:span text:style-name="highlight_co1">% Write 'slice+DisectorThickness' of DICOM file to top left corner of white square of above line</text:span><text:line-break/><text:s text:c="16"/>CurrentSlice = <text:a xlink:type="simple" xlink:href="https://www.mathworks.com/help/matlab/ref/uint8.html" text:style-name="Internet_20_link" text:visited-style-name="Visited_20_Internet_20_Link"><text:span text:style-name="highlight_kw2">uint8</text:span></text:a><text:span text:style-name="highlight_br0">(</text:span>CurrentSlice<text:span text:style-name="highlight_br0">)</text:span>; <text:span text:style-name="highlight_co1">% convert to uint8 before saving and displaying</text:span><text:line-break/><text:s text:c="16"/><text:span text:style-name="highlight_co1">% Make Scalebar</text:span><text:line-break/><text:s text:c="16"/>CurrentSlice<text:span text:style-name="highlight_br0">(</text:span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-<text:span text:style-name="highlight_br0">(</text:span><text:a xlink:type="simple" xlink:href="https://www.mathworks.com/help/matlab/ref/round.html" text:style-name="Internet_20_link" text:visited-style-name="Visited_20_Internet_20_Link"><text:span text:style-name="highlight_kw2">round</text:span></text:a><text:span text:style-name="highlight_br0">(</text:span>ScaleBarLength/<text:span text:style-name="highlight_nu0">10</text:span><text:span text:style-name="highlight_br0">)</text:span><text:span text:style-name="highlight_br0">)</text:span>: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DICOMFile,<text:span text:style-name="highlight_nu0">1</text:span><text:span text:style-name="highlight_br0">)</text:span>-<text:span text:style-name="highlight_nu0">10</text:span>,<text:span text:style-name="highlight_nu0">10</text:span>:<text:span text:style-name="highlight_nu0">10</text:span>+ScaleBarLength<text:span text:style-name="highlight_br0">)</text:span> = <text:span text:style-name="highlight_nu0">255</text:span>; <text:span text:style-name="highlight_co1">% draw Scalebar of length(ScaleBarLength) in the bottom left corner, with 10 times the length of the height.</text:span><text:line-break/><text:s text:c="16"/>WriteFileName = <text:span text:style-name="highlight_br0">[</text:span> SampleName <text:span text:style-name="highlight_co2">'-'</text:span> AcinusName <text:span text:style-name="highlight_co2">'_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Counter<text:span text:style-name="highlight_br0">)</text:span> <text:span text:style-name="highlight_co2">'_b.jpg'</text:span> <text:span text:style-name="highlight_br0">]</text:span>;<text:line-break/><text:s text:c="16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CurrentSlice,<text:span text:style-name="highlight_br0">[</text:span>AcinusPath filesep WriteFileName<text:span text:style-name="highlight_br0">]</text:span><text:span text:style-name="highlight_br0">)</text:span>;<text:line-break/><text:s text:c="12"/><text:span text:style-name="highlight_kw1">end</text:span><text:line-break/><text:s text:c="8"/><text:span text:style-name="highlight_kw1">end</text:span><text:line-break/><text:s text:c="4"/><text:span text:style-name="highlight_kw1">end</text:span><text:line-break/> <text:line-break/><text:s text:c="4"/><text:span text:style-name="highlight_co1">%% Give out some info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 have written '</text:span> AcinusName <text:span text:style-name="highlight_co2">' with Volume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Volume<text:span text:style-name="highlight_br0">)</text:span> <text:span text:style-name="highlight_co2">' to '</text:span> AcinusPath filesep SampleName <text:span text:style-name="highlight_co2">'-'</text:span> AcinusName <text:span text:style-name="highlight_co2">'-x.jpg'</text:span><text:span text:style-name="highlight_br0">]</text:span><text:span text:style-name="highlight_br0">)</text:span>;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 have witten every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liceDistance<text:span text:style-name="highlight_br0">)</text:span> <text:span text:style-name="highlight_co2">'th slice!'</text:span><text:span text:style-name="highlight_br0">]</text:span><text:span text:style-name="highlight_br0">)</text:span>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The scalebar on the image is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Scalebar<text:span text:style-name="highlight_br0">)</text:span> <text:span text:style-name="highlight_co2">' micrometer long.'</text:span><text:span text:style-name="highlight_br0">]</text:span><text:span text:style-name="highlight_br0">)</text:span><text:line-break/><text:tab/><text:a xlink:type="simple" xlink:href="https://www.mathworks.com/help/matlab/ref/clear.html" text:style-name="Internet_20_link" text:visited-style-name="Visited_20_Internet_20_Link"><text:span text:style-name="highlight_kw2">clear</text:span></text:a> DICOMFile<text:line-break/><text:s text:c="4"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---'</text:span><text:span text:style-name="highlight_br0">)</text:span><text:line-break/><text:s text:c="4"/><text:a xlink:type="simple" xlink:href="https://www.mathworks.com/help/matlab/ref/pause.html" text:style-name="Internet_20_link" text:visited-style-name="Visited_20_Internet_20_Link"><text:span text:style-name="highlight_kw2">pause</text:span></text:a><text:span text:style-name="highlight_br0">(</text:span><text:span text:style-name="highlight_nu0">0.001</text:span><text:span text:style-name="highlight_br0">)</text:span><text:line-break/><text:s text:c="4"/><text:a xlink:type="simple" xlink:href="https://www.mathworks.com/help/matlab/ref/close.html" text:style-name="Internet_20_link" text:visited-style-name="Visited_20_Internet_20_Link"><text:span text:style-name="highlight_kw2">close</text:span></text:a> <text:a xlink:type="simple" xlink:href="https://www.mathworks.com/help/matlab/ref/all.html" text:style-name="Internet_20_link" text:visited-style-name="Visited_20_Internet_20_Link"><text:span text:style-name="highlight_kw2">all</text:span></text:a><text:line-break/> <text:line-break/><text:span text:style-name="highlight_kw1">end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co2">'Finished!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20::18:07</meta:creation-date>
    <dc:creator>Generated</dc:creator>
    <dc:date>2025-11-06T20::18:07</dc:date>
    <dc:language>en-US</dc:language>
    <meta:editing-cycles>1</meta:editing-cycles>
    <meta:editing-duration>PT0S</meta:editing-duration>
    <dc:title>acinarsize:dicomreader</dc:title>
  </office:meta>
</office:document-meta>
</file>