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me"/>How many would you like? &lt;a href=“ <text:a xlink:type="simple" xlink:href="http://www.word-bank.com" text:style-name="Internet_20_link" text:visited-style-name="Visited_20_Internet_20_Link">http://www.word-bank.com</text:a> ”&gt;is there a generic drug for strattera&lt;/a&gt;  be placed at any facility where ownership or direct supervision is performed by a fami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me</dc:title>
  </office:meta>
</office:document-meta>
</file>