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stacked_scan"/><text:bookmark-start text:name="__RefHeading___align_sample_1"/><text:bookmark-start text:name="align_sample"/>Align Sample<text:bookmark-end text:name="__RefHeading___align_sample_1"/><text:bookmark-end text:name="align_sample"/></text:h>
      <text:h text:style-name="Heading_20_2" text:outline-level="2"><text:bookmark-start text:name="__RefHeading___horizontal_2"/><text:bookmark-start text:name="horizontal"/>Horizontal<text:bookmark-end text:name="__RefHeading___horizontal_2"/><text:bookmark-end text:name="horizontal"/></text:h>
      <text:p text:style-name="Text_20_body">Analog to the other scans, align in the middle of the preview window</text:p>
      <text:h text:style-name="Heading_20_2" text:outline-level="2"><text:bookmark-start text:name="__RefHeading___vertical_3"/><text:bookmark-start text:name="vertical"/>Vertical<text:bookmark-end text:name="__RefHeading___vertical_3"/><text:bookmark-end text:name="vertical"/></text:h>
      <text:list text:style-name="List_20_1" text:continue-numbering="false">
        <text:list-item>
          <text:p text:style-name="List_20_1_Content_First"> Top of the Sample Holder to the Bottom of the Camera window (Note Position e.g. as '-7850')</text:p>
        </text:list-item>
        <text:list-item>
          <text:p text:style-name="List_20_1_Content_Last"> Top of the Sample to the Top of the Camera Window, so you have the full sample inside X Camera Windows (Note Position e.g. as '150')</text:p>
        </text:list-item>
      </text:list>
      <text:h text:style-name="Heading_20_1" text:outline-level="1"><text:bookmark-start text:name="__RefHeading___stacked_scan_4"/><text:bookmark-start text:name="stacked_scan"/>Stacked scan<text:bookmark-end text:name="__RefHeading___stacked_scan_4"/><text:bookmark-end text:name="stacked_scan"/></text:h>
      <text:list text:style-name="List_20_1" text:continue-numbering="false">
        <text:list-item>
          <text:p text:style-name="List_20_1_Content_First"> Set Name, Angle (-180:180) and Number of Projections in the ControlPanel</text:p>
        </text:list-item>
        <text:list-item>
          <text:p text:style-name="List_20_1_Content_Last"> Use the Terminal of 'x02da-cons-2' to start the stacked scan with the following command:</text:p>
        </text:list-item>
      </text:list>
      <text:p text:style-name="Text_20_body">  /work/sls/bin/stacked_scan.py -t -7850 150 2048 10 1</text:p>
      <text:list text:style-name="List_20_1" text:continue-numbering="false">
        <text:list-item>
          <text:p text:style-name="List_20_1_Content_First"> Parameterlist:</text:p>
          <text:list text:style-name="List_20_1">
            <text:list-item>
              <text:p text:style-name="List_20_1_Content"> '-t' just tests all Parameters and doesn't run anything. Use this to double-check the positions in the preview</text:p>
            </text:list-item>
            <text:list-item>
              <text:p text:style-name="List_20_1_Content"> Pos1 (-7850) and Pos2 (150) are the Y-Positions of the Sample at the top and bottom, in MicroMeters</text:p>
            </text:list-item>
            <text:list-item>
              <text:p text:style-name="List_20_1_Content"> '2048' Number of Lines in Projection (in the camera window). A small overlap is built into the script, so you can use the 'real' number</text:p>
            </text:list-item>
            <text:list-item>
              <text:p text:style-name="List_20_1_Content"> '10' Magnification</text:p>
            </text:list-item>
            <text:list-item>
              <text:p text:style-name="List_20_1_Content_Last"> '1'  Binn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2::46:42</meta:creation-date>
    <dc:creator>Generated</dc:creator>
    <dc:date>2026-04-18T12::46:42</dc:date>
    <dc:language>en-US</dc:language>
    <meta:editing-cycles>1</meta:editing-cycles>
    <meta:editing-duration>PT0S</meta:editing-duration>
    <dc:title>psi:stacked_scan</dc:title>
  </office:meta>
</office:document-meta>
</file>